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346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3" table:default-cell-style-name="Default"/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1" office:value-type="string">
            <text:p>Eolo 42 gr El Ventilador BCN grana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Experience: Teià 15-8-2009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2" office:value-type="string">
            <text:p>Load</text:p>
          </table:table-cell>
          <table:table-cell table:style-name="ce2" office:value-type="string">
            <text:p>Load corrected</text:p>
          </table:table-cell>
          <table:table-cell table:style-name="ce2" office:value-type="string">
            <text:p>length</text:p>
          </table:table-cell>
          <table:table-cell table:style-name="ce2" office:value-type="string">
            <text:p>Stress</text:p>
          </table:table-cell>
          <table:table-cell table:style-name="ce2" office:value-type="string">
            <text:p>Strain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iters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kg/cm</text:p>
          </table:table-cell>
          <table:table-cell table:style-name="ce3" office:value-type="string">
            <text:p>-</text:p>
          </table:table-cell>
          <table:table-cell/>
          <table:table-cell>
            <draw:frame table:end-cell-address="Sheet1.P33" table:end-x="0.5902in" table:end-y="0.0417in" draw:z-index="0" svg:width="7.7228in" svg:height="4.3661in" svg:x="0.8681in" svg:y="0.0283in">
              <draw:object draw:notify-on-update-of-ranges="Sheet1.E8:Sheet1.F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[.A8]" office:value-type="float" office:value="0">
            <text:p>0</text:p>
          </table:table-cell>
          <table:table-cell office:value-type="float" office:value="170">
            <text:p>170</text:p>
          </table:table-cell>
          <table:table-cell table:formula="oooc:=[.B8]/5" office:value-type="float" office:value="0">
            <text:p>0.00</text:p>
          </table:table-cell>
          <table:table-cell table:formula="oooc:=([.C8]/170)-1" office:value-type="float" office:value="0">
            <text:p>0.0000</text:p>
          </table:table-cell>
          <table:table-cell table:formula="oooc:=[.D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A9]" office:value-type="float" office:value="1">
            <text:p>1</text:p>
          </table:table-cell>
          <table:table-cell office:value-type="float" office:value="171">
            <text:p>171</text:p>
          </table:table-cell>
          <table:table-cell table:formula="oooc:=[.B9]/5" office:value-type="float" office:value="0.2">
            <text:p>0.20</text:p>
          </table:table-cell>
          <table:table-cell table:formula="oooc:=([.C9]/170)-1" office:value-type="float" office:value="0.00588235294117645">
            <text:p>0.0059</text:p>
          </table:table-cell>
          <table:table-cell table:formula="oooc:=[.D9]" office:value-type="float" office:value="0.2">
            <text:p>0.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A10]" office:value-type="float" office:value="2">
            <text:p>2</text:p>
          </table:table-cell>
          <table:table-cell office:value-type="float" office:value="173">
            <text:p>173</text:p>
          </table:table-cell>
          <table:table-cell table:formula="oooc:=[.B10]/5" office:value-type="float" office:value="0.4">
            <text:p>0.40</text:p>
          </table:table-cell>
          <table:table-cell table:formula="oooc:=([.C10]/170)-1" office:value-type="float" office:value="0.0176470588235293">
            <text:p>0.0176</text:p>
          </table:table-cell>
          <table:table-cell table:formula="oooc:=[.D10]" office:value-type="float" office:value="0.4">
            <text:p>0.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[.A11]" office:value-type="float" office:value="4">
            <text:p>4</text:p>
          </table:table-cell>
          <table:table-cell office:value-type="float" office:value="175">
            <text:p>175</text:p>
          </table:table-cell>
          <table:table-cell table:formula="oooc:=[.B11]/5" office:value-type="float" office:value="0.8">
            <text:p>0.80</text:p>
          </table:table-cell>
          <table:table-cell table:formula="oooc:=([.C11]/170)-1" office:value-type="float" office:value="0.0294117647058822">
            <text:p>0.0294</text:p>
          </table:table-cell>
          <table:table-cell table:formula="oooc:=[.D11]" office:value-type="float" office:value="0.8">
            <text:p>0.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[.A12]" office:value-type="float" office:value="6">
            <text:p>6</text:p>
          </table:table-cell>
          <table:table-cell office:value-type="float" office:value="177">
            <text:p>177</text:p>
          </table:table-cell>
          <table:table-cell table:formula="oooc:=[.B12]/5" office:value-type="float" office:value="1.2">
            <text:p>1.20</text:p>
          </table:table-cell>
          <table:table-cell table:formula="oooc:=([.C12]/170)-1" office:value-type="float" office:value="0.0411764705882354">
            <text:p>0.0412</text:p>
          </table:table-cell>
          <table:table-cell table:formula="oooc:=[.D12]" office:value-type="float" office:value="1.2">
            <text:p>1.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[.A13]" office:value-type="float" office:value="8">
            <text:p>8</text:p>
          </table:table-cell>
          <table:table-cell office:value-type="float" office:value="180">
            <text:p>180</text:p>
          </table:table-cell>
          <table:table-cell table:formula="oooc:=[.B13]/5" office:value-type="float" office:value="1.6">
            <text:p>1.60</text:p>
          </table:table-cell>
          <table:table-cell table:formula="oooc:=([.C13]/170)-1" office:value-type="float" office:value="0.0588235294117647">
            <text:p>0.0588</text:p>
          </table:table-cell>
          <table:table-cell table:formula="oooc:=[.D13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[.A14]" office:value-type="float" office:value="10">
            <text:p>10</text:p>
          </table:table-cell>
          <table:table-cell office:value-type="float" office:value="182">
            <text:p>182</text:p>
          </table:table-cell>
          <table:table-cell table:formula="oooc:=[.B14]/5" office:value-type="float" office:value="2">
            <text:p>2.00</text:p>
          </table:table-cell>
          <table:table-cell table:formula="oooc:=([.C14]/170)-1" office:value-type="float" office:value="0.0705882352941176">
            <text:p>0.0706</text:p>
          </table:table-cell>
          <table:table-cell table:formula="oooc:=[.D14]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[.A15]" office:value-type="float" office:value="12">
            <text:p>12</text:p>
          </table:table-cell>
          <table:table-cell office:value-type="float" office:value="183.5">
            <text:p>183.5</text:p>
          </table:table-cell>
          <table:table-cell table:formula="oooc:=[.B15]/5" office:value-type="float" office:value="2.4">
            <text:p>2.40</text:p>
          </table:table-cell>
          <table:table-cell table:formula="oooc:=([.C15]/170)-1" office:value-type="float" office:value="0.0794117647058823">
            <text:p>0.0794</text:p>
          </table:table-cell>
          <table:table-cell table:formula="oooc:=[.D15]" office:value-type="float" office:value="2.4">
            <text:p>2.4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[.A16]" office:value-type="float" office:value="14">
            <text:p>14</text:p>
          </table:table-cell>
          <table:table-cell office:value-type="float" office:value="184.5">
            <text:p>184.5</text:p>
          </table:table-cell>
          <table:table-cell table:formula="oooc:=[.B16]/5" office:value-type="float" office:value="2.8">
            <text:p>2.80</text:p>
          </table:table-cell>
          <table:table-cell table:formula="oooc:=([.C16]/170)-1" office:value-type="float" office:value="0.0852941176470587">
            <text:p>0.0853</text:p>
          </table:table-cell>
          <table:table-cell table:formula="oooc:=[.D16]" office:value-type="float" office:value="2.8">
            <text:p>2.8</text:p>
          </table:table-cell>
          <table:table-cell table:number-columns-repeated="2"/>
        </table:table-row>
        <table:table-row table:style-name="ro1">
          <table:table-cell office:value-type="float" office:value="9.5">
            <text:p>9.5</text:p>
          </table:table-cell>
          <table:table-cell table:formula="oooc:=[.A17]" office:value-type="float" office:value="9.5">
            <text:p>9.5</text:p>
          </table:table-cell>
          <table:table-cell office:value-type="float" office:value="183">
            <text:p>183</text:p>
          </table:table-cell>
          <table:table-cell table:formula="oooc:=[.B17]/5" office:value-type="float" office:value="1.9">
            <text:p>1.90</text:p>
          </table:table-cell>
          <table:table-cell table:formula="oooc:=([.C17]/170)-1" office:value-type="float" office:value="0.0764705882352941">
            <text:p>0.0765</text:p>
          </table:table-cell>
          <table:table-cell table:formula="oooc:=[.D17]" office:value-type="float" office:value="1.9">
            <text:p>1.9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[.A18]" office:value-type="float" office:value="14">
            <text:p>14</text:p>
          </table:table-cell>
          <table:table-cell office:value-type="float" office:value="185">
            <text:p>185</text:p>
          </table:table-cell>
          <table:table-cell table:formula="oooc:=[.B18]/5" office:value-type="float" office:value="2.8">
            <text:p>2.80</text:p>
          </table:table-cell>
          <table:table-cell table:formula="oooc:=([.C18]/170)-1" office:value-type="float" office:value="0.088235294117647">
            <text:p>0.0882</text:p>
          </table:table-cell>
          <table:table-cell table:formula="oooc:=[.D18]" office:value-type="float" office:value="2.8">
            <text:p>2.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[.A19]" office:value-type="float" office:value="15">
            <text:p>15</text:p>
          </table:table-cell>
          <table:table-cell office:value-type="float" office:value="185.5">
            <text:p>185.5</text:p>
          </table:table-cell>
          <table:table-cell table:formula="oooc:=[.B19]/5" office:value-type="float" office:value="3">
            <text:p>3.00</text:p>
          </table:table-cell>
          <table:table-cell table:formula="oooc:=([.C19]/170)-1" office:value-type="float" office:value="0.0911764705882352">
            <text:p>0.0912</text:p>
          </table:table-cell>
          <table:table-cell table:formula="oooc:=[.D19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[.A20]" office:value-type="float" office:value="16">
            <text:p>16</text:p>
          </table:table-cell>
          <table:table-cell office:value-type="float" office:value="186">
            <text:p>186</text:p>
          </table:table-cell>
          <table:table-cell table:formula="oooc:=[.B20]/5" office:value-type="float" office:value="3.2">
            <text:p>3.20</text:p>
          </table:table-cell>
          <table:table-cell table:formula="oooc:=([.C20]/170)-1" office:value-type="float" office:value="0.0941176470588236">
            <text:p>0.0941</text:p>
          </table:table-cell>
          <table:table-cell table:formula="oooc:=[.D20]" office:value-type="float" office:value="3.2">
            <text:p>3.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ooc:=[.A21]" office:value-type="float" office:value="17">
            <text:p>17</text:p>
          </table:table-cell>
          <table:table-cell office:value-type="float" office:value="188">
            <text:p>188</text:p>
          </table:table-cell>
          <table:table-cell table:formula="oooc:=[.B21]/5" office:value-type="float" office:value="3.4">
            <text:p>3.40</text:p>
          </table:table-cell>
          <table:table-cell table:formula="oooc:=([.C21]/170)-1" office:value-type="float" office:value="0.105882352941177">
            <text:p>0.1059</text:p>
          </table:table-cell>
          <table:table-cell table:formula="oooc:=[.D21]" office:value-type="float" office:value="3.4">
            <text:p>3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[.A22]" office:value-type="float" office:value="18">
            <text:p>18</text:p>
          </table:table-cell>
          <table:table-cell office:value-type="float" office:value="189">
            <text:p>189</text:p>
          </table:table-cell>
          <table:table-cell table:formula="oooc:=[.B22]/5" office:value-type="float" office:value="3.6">
            <text:p>3.60</text:p>
          </table:table-cell>
          <table:table-cell table:formula="oooc:=([.C22]/170)-1" office:value-type="float" office:value="0.111764705882353">
            <text:p>0.1118</text:p>
          </table:table-cell>
          <table:table-cell table:formula="oooc:=[.D22]" office:value-type="float" office:value="3.6">
            <text:p>3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ooc:=[.A23]" office:value-type="float" office:value="19">
            <text:p>19</text:p>
          </table:table-cell>
          <table:table-cell office:value-type="float" office:value="190">
            <text:p>190</text:p>
          </table:table-cell>
          <table:table-cell table:formula="oooc:=[.B23]/5" office:value-type="float" office:value="3.8">
            <text:p>3.80</text:p>
          </table:table-cell>
          <table:table-cell table:formula="oooc:=([.C23]/170)-1" office:value-type="float" office:value="0.117647058823529">
            <text:p>0.1176</text:p>
          </table:table-cell>
          <table:table-cell table:formula="oooc:=[.D23]" office:value-type="float" office:value="3.8">
            <text:p>3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[.A24]" office:value-type="float" office:value="20">
            <text:p>20</text:p>
          </table:table-cell>
          <table:table-cell office:value-type="float" office:value="191">
            <text:p>191</text:p>
          </table:table-cell>
          <table:table-cell table:formula="oooc:=[.B24]/5" office:value-type="float" office:value="4">
            <text:p>4.00</text:p>
          </table:table-cell>
          <table:table-cell table:formula="oooc:=([.C24]/170)-1" office:value-type="float" office:value="0.123529411764706">
            <text:p>0.1235</text:p>
          </table:table-cell>
          <table:table-cell table:formula="oooc:=[.D24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ooc:=[.A25]" office:value-type="float" office:value="21">
            <text:p>21</text:p>
          </table:table-cell>
          <table:table-cell office:value-type="float" office:value="192">
            <text:p>192</text:p>
          </table:table-cell>
          <table:table-cell table:formula="oooc:=[.B25]/5" office:value-type="float" office:value="4.2">
            <text:p>4.20</text:p>
          </table:table-cell>
          <table:table-cell table:formula="oooc:=([.C25]/170)-1" office:value-type="float" office:value="0.129411764705882">
            <text:p>0.1294</text:p>
          </table:table-cell>
          <table:table-cell table:formula="oooc:=[.D25]" office:value-type="float" office:value="4.2">
            <text:p>4.2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ooc:=[.A26]" office:value-type="float" office:value="22">
            <text:p>22</text:p>
          </table:table-cell>
          <table:table-cell office:value-type="float" office:value="194">
            <text:p>194</text:p>
          </table:table-cell>
          <table:table-cell table:formula="oooc:=[.B26]/5" office:value-type="float" office:value="4.4">
            <text:p>4.40</text:p>
          </table:table-cell>
          <table:table-cell table:formula="oooc:=([.C26]/170)-1" office:value-type="float" office:value="0.141176470588235">
            <text:p>0.1412</text:p>
          </table:table-cell>
          <table:table-cell table:formula="oooc:=[.D26]" office:value-type="float" office:value="4.4">
            <text:p>4.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ooc:=[.A27]" office:value-type="float" office:value="23">
            <text:p>23</text:p>
          </table:table-cell>
          <table:table-cell office:value-type="float" office:value="195">
            <text:p>195</text:p>
          </table:table-cell>
          <table:table-cell table:formula="oooc:=[.B27]/5" office:value-type="float" office:value="4.6">
            <text:p>4.60</text:p>
          </table:table-cell>
          <table:table-cell table:formula="oooc:=([.C27]/170)-1" office:value-type="float" office:value="0.147058823529412">
            <text:p>0.1471</text:p>
          </table:table-cell>
          <table:table-cell table:formula="oooc:=[.D27]" office:value-type="float" office:value="4.6">
            <text:p>4.6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[.A28]" office:value-type="float" office:value="24">
            <text:p>24</text:p>
          </table:table-cell>
          <table:table-cell office:value-type="float" office:value="196">
            <text:p>196</text:p>
          </table:table-cell>
          <table:table-cell table:formula="oooc:=[.B28]/5" office:value-type="float" office:value="4.8">
            <text:p>4.80</text:p>
          </table:table-cell>
          <table:table-cell table:formula="oooc:=([.C28]/170)-1" office:value-type="float" office:value="0.152941176470588">
            <text:p>0.1529</text:p>
          </table:table-cell>
          <table:table-cell table:formula="oooc:=[.D28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24.4">
            <text:p>24.4</text:p>
          </table:table-cell>
          <table:table-cell table:formula="oooc:=[.A29]" office:value-type="float" office:value="24.4">
            <text:p>24.4</text:p>
          </table:table-cell>
          <table:table-cell office:value-type="float" office:value="201">
            <text:p>201</text:p>
          </table:table-cell>
          <table:table-cell table:formula="oooc:=[.B29]/5" office:value-type="float" office:value="4.88">
            <text:p>4.88</text:p>
          </table:table-cell>
          <table:table-cell table:formula="oooc:=([.C29]/170)-1" office:value-type="float" office:value="0.182352941176471">
            <text:p>0.1824</text:p>
          </table:table-cell>
          <table:table-cell table:formula="oooc:=[.D29]" office:value-type="float" office:value="4.88">
            <text:p>4.88</text:p>
          </table:table-cell>
          <table:table-cell table:number-columns-repeated="2"/>
        </table:table-row>
        <table:table-row table:style-name="ro1">
          <table:table-cell office:value-type="float" office:value="25.4">
            <text:p>25.4</text:p>
          </table:table-cell>
          <table:table-cell table:formula="oooc:=[.A30]" office:value-type="float" office:value="25.4">
            <text:p>25.4</text:p>
          </table:table-cell>
          <table:table-cell office:value-type="float" office:value="201.2">
            <text:p>201.2</text:p>
          </table:table-cell>
          <table:table-cell table:formula="oooc:=[.B30]/5" office:value-type="float" office:value="5.08">
            <text:p>5.08</text:p>
          </table:table-cell>
          <table:table-cell table:formula="oooc:=([.C30]/170)-1" office:value-type="float" office:value="0.183529411764706">
            <text:p>0.1835</text:p>
          </table:table-cell>
          <table:table-cell table:formula="oooc:=[.D30]" office:value-type="float" office:value="5.08">
            <text:p>5.08</text:p>
          </table:table-cell>
          <table:table-cell table:number-columns-repeated="2"/>
        </table:table-row>
        <table:table-row table:style-name="ro1">
          <table:table-cell office:value-type="float" office:value="26.5">
            <text:p>26.5</text:p>
          </table:table-cell>
          <table:table-cell table:formula="oooc:=[.A31]" office:value-type="float" office:value="26.5">
            <text:p>26.5</text:p>
          </table:table-cell>
          <table:table-cell office:value-type="float" office:value="202">
            <text:p>202</text:p>
          </table:table-cell>
          <table:table-cell table:formula="oooc:=[.B31]/5" office:value-type="float" office:value="5.3">
            <text:p>5.30</text:p>
          </table:table-cell>
          <table:table-cell table:formula="oooc:=([.C31]/170)-1" office:value-type="float" office:value="0.188235294117647">
            <text:p>0.1882</text:p>
          </table:table-cell>
          <table:table-cell table:formula="oooc:=[.D31]" office:value-type="float" office:value="5.3">
            <text:p>5.3</text:p>
          </table:table-cell>
          <table:table-cell table:number-columns-repeated="2"/>
        </table:table-row>
        <table:table-row table:style-name="ro1">
          <table:table-cell office:value-type="float" office:value="28.5">
            <text:p>28.5</text:p>
          </table:table-cell>
          <table:table-cell table:formula="oooc:=[.A32]" office:value-type="float" office:value="28.5">
            <text:p>28.5</text:p>
          </table:table-cell>
          <table:table-cell office:value-type="float" office:value="203.5">
            <text:p>203.5</text:p>
          </table:table-cell>
          <table:table-cell table:formula="oooc:=[.B32]/5" office:value-type="float" office:value="5.7">
            <text:p>5.70</text:p>
          </table:table-cell>
          <table:table-cell table:formula="oooc:=([.C32]/170)-1" office:value-type="float" office:value="0.197058823529412">
            <text:p>0.1971</text:p>
          </table:table-cell>
          <table:table-cell table:formula="oooc:=[.D32]" office:value-type="float" office:value="5.7">
            <text:p>5.7</text:p>
          </table:table-cell>
          <table:table-cell table:number-columns-repeated="2"/>
        </table:table-row>
        <table:table-row table:style-name="ro1">
          <table:table-cell office:value-type="float" office:value="29.5">
            <text:p>29.5</text:p>
          </table:table-cell>
          <table:table-cell table:formula="oooc:=[.A33]" office:value-type="float" office:value="29.5">
            <text:p>29.5</text:p>
          </table:table-cell>
          <table:table-cell office:value-type="float" office:value="205">
            <text:p>205</text:p>
          </table:table-cell>
          <table:table-cell table:formula="oooc:=[.B33]/5" office:value-type="float" office:value="5.9">
            <text:p>5.90</text:p>
          </table:table-cell>
          <table:table-cell table:formula="oooc:=([.C33]/170)-1" office:value-type="float" office:value="0.205882352941176">
            <text:p>0.2059</text:p>
          </table:table-cell>
          <table:table-cell table:formula="oooc:=[.D33]" office:value-type="float" office:value="5.9">
            <text:p>5.9</text:p>
          </table:table-cell>
          <table:table-cell table:number-columns-repeated="2"/>
        </table:table-row>
        <table:table-row table:style-name="ro1">
          <table:table-cell office:value-type="float" office:value="30.5">
            <text:p>30.5</text:p>
          </table:table-cell>
          <table:table-cell table:formula="oooc:=[.A34]" office:value-type="float" office:value="30.5">
            <text:p>30.5</text:p>
          </table:table-cell>
          <table:table-cell office:value-type="float" office:value="208">
            <text:p>208</text:p>
          </table:table-cell>
          <table:table-cell table:formula="oooc:=[.B34]/5" office:value-type="float" office:value="6.1">
            <text:p>6.10</text:p>
          </table:table-cell>
          <table:table-cell table:formula="oooc:=([.C34]/170)-1" office:value-type="float" office:value="0.223529411764706">
            <text:p>0.2235</text:p>
          </table:table-cell>
          <table:table-cell table:formula="oooc:=[.D34]" office:value-type="float" office:value="6.1">
            <text:p>6.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[.A35]" office:value-type="float" office:value="24">
            <text:p>24</text:p>
          </table:table-cell>
          <table:table-cell office:value-type="float" office:value="208">
            <text:p>208</text:p>
          </table:table-cell>
          <table:table-cell table:formula="oooc:=[.B35]/5" office:value-type="float" office:value="4.8">
            <text:p>4.80</text:p>
          </table:table-cell>
          <table:table-cell table:formula="oooc:=([.C35]/170)-1" office:value-type="float" office:value="0.223529411764706">
            <text:p>0.2235</text:p>
          </table:table-cell>
          <table:table-cell table:formula="oooc:=[.D35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[.A36]" office:value-type="float" office:value="16">
            <text:p>16</text:p>
          </table:table-cell>
          <table:table-cell office:value-type="float" office:value="204">
            <text:p>204</text:p>
          </table:table-cell>
          <table:table-cell table:formula="oooc:=[.B36]/5" office:value-type="float" office:value="3.2">
            <text:p>3.20</text:p>
          </table:table-cell>
          <table:table-cell table:formula="oooc:=([.C36]/170)-1" office:value-type="float" office:value="0.2">
            <text:p>0.2000</text:p>
          </table:table-cell>
          <table:table-cell table:formula="oooc:=[.D36]" office:value-type="float" office:value="3.2">
            <text:p>3.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[.A37]" office:value-type="float" office:value="8">
            <text:p>8</text:p>
          </table:table-cell>
          <table:table-cell office:value-type="float" office:value="200">
            <text:p>200</text:p>
          </table:table-cell>
          <table:table-cell table:formula="oooc:=[.B37]/5" office:value-type="float" office:value="1.6">
            <text:p>1.60</text:p>
          </table:table-cell>
          <table:table-cell table:formula="oooc:=([.C37]/170)-1" office:value-type="float" office:value="0.176470588235294">
            <text:p>0.1765</text:p>
          </table:table-cell>
          <table:table-cell table:formula="oooc:=[.D37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ooc:=[.A38]" office:value-type="float" office:value="0">
            <text:p>0</text:p>
          </table:table-cell>
          <table:table-cell office:value-type="float" office:value="187">
            <text:p>187</text:p>
          </table:table-cell>
          <table:table-cell table:formula="oooc:=[.B38]/5" office:value-type="float" office:value="0">
            <text:p>0.00</text:p>
          </table:table-cell>
          <table:table-cell table:formula="oooc:=([.C38]/170)-1" office:value-type="float" office:value="0.1">
            <text:p>0.1000</text:p>
          </table:table-cell>
          <table:table-cell table:formula="oooc:=[.D38]" office:value-type="float" office:value="0">
            <text:p>0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1" office:value-type="string">
            <text:p>Eolo 60 gr El Ventilador BCN green fluo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Experience: Teià 15-8-2009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2" office:value-type="string">
            <text:p>Load</text:p>
          </table:table-cell>
          <table:table-cell table:style-name="ce2" office:value-type="string">
            <text:p>Load corrected</text:p>
          </table:table-cell>
          <table:table-cell table:style-name="ce2" office:value-type="string">
            <text:p>length</text:p>
          </table:table-cell>
          <table:table-cell table:style-name="ce2" office:value-type="string">
            <text:p>Stress</text:p>
          </table:table-cell>
          <table:table-cell table:style-name="ce2" office:value-type="string">
            <text:p>Unitary strain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iters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kg/cm</text:p>
          </table:table-cell>
          <table:table-cell table:style-name="ce3"/>
          <table:table-cell table:number-columns-repeated="2"/>
          <table:table-cell>
            <draw:frame table:end-cell-address="Sheet1.P71" table:end-x="0.6114in" table:end-y="0.115in" draw:z-index="1" svg:width="7.7228in" svg:height="4.3661in" svg:x="0.0004in" svg:y="0.1016in">
              <draw:object draw:notify-on-update-of-ranges="Sheet1.E46:Sheet1.F7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24*([.A46]/26)" office:value-type="float" office:value="0">
            <text:p>0</text:p>
          </table:table-cell>
          <table:table-cell office:value-type="float" office:value="294.5">
            <text:p>294.5</text:p>
          </table:table-cell>
          <table:table-cell table:formula="oooc:=[.B46]/5" office:value-type="float" office:value="0">
            <text:p>0.00</text:p>
          </table:table-cell>
          <table:table-cell table:formula="oooc:=([.C46]/294.5)-1" office:value-type="float" office:value="0">
            <text:p>0.0000</text:p>
          </table:table-cell>
          <table:table-cell table:formula="oooc:=[.D4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24*([.A47]/26)" office:value-type="float" office:value="0.923076923076923">
            <text:p>0.92</text:p>
          </table:table-cell>
          <table:table-cell office:value-type="float" office:value="295.5">
            <text:p>295.5</text:p>
          </table:table-cell>
          <table:table-cell table:formula="oooc:=[.B47]/5" office:value-type="float" office:value="0.184615384615385">
            <text:p>0.18</text:p>
          </table:table-cell>
          <table:table-cell table:formula="oooc:=([.C47]/294.5)-1" office:value-type="float" office:value="0.00339558573853993">
            <text:p>0.0034</text:p>
          </table:table-cell>
          <table:table-cell table:formula="oooc:=[.D47]" office:value-type="float" office:value="0.184615384615385">
            <text:p>0.1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24*([.A48]/26)" office:value-type="float" office:value="1.84615384615385">
            <text:p>1.85</text:p>
          </table:table-cell>
          <table:table-cell office:value-type="float" office:value="297">
            <text:p>297</text:p>
          </table:table-cell>
          <table:table-cell table:formula="oooc:=[.B48]/5" office:value-type="float" office:value="0.369230769230769">
            <text:p>0.37</text:p>
          </table:table-cell>
          <table:table-cell table:formula="oooc:=([.C48]/294.5)-1" office:value-type="float" office:value="0.00848896434634971">
            <text:p>0.0085</text:p>
          </table:table-cell>
          <table:table-cell table:formula="oooc:=[.D48]" office:value-type="float" office:value="0.369230769230769">
            <text:p>0.3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24*([.A49]/26)" office:value-type="float" office:value="3.69230769230769">
            <text:p>3.69</text:p>
          </table:table-cell>
          <table:table-cell office:value-type="float" office:value="300">
            <text:p>300</text:p>
          </table:table-cell>
          <table:table-cell table:formula="oooc:=[.B49]/5" office:value-type="float" office:value="0.738461538461538">
            <text:p>0.74</text:p>
          </table:table-cell>
          <table:table-cell table:formula="oooc:=([.C49]/294.5)-1" office:value-type="float" office:value="0.0186757215619695">
            <text:p>0.0187</text:p>
          </table:table-cell>
          <table:table-cell table:formula="oooc:=[.D49]" office:value-type="float" office:value="0.738461538461538">
            <text:p>0.7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24*([.A50]/26)" office:value-type="float" office:value="5.53846153846154">
            <text:p>5.54</text:p>
          </table:table-cell>
          <table:table-cell office:value-type="float" office:value="303">
            <text:p>303</text:p>
          </table:table-cell>
          <table:table-cell table:formula="oooc:=[.B50]/5" office:value-type="float" office:value="1.10769230769231">
            <text:p>1.11</text:p>
          </table:table-cell>
          <table:table-cell table:formula="oooc:=([.C50]/294.5)-1" office:value-type="float" office:value="0.0288624787775891">
            <text:p>0.0289</text:p>
          </table:table-cell>
          <table:table-cell table:formula="oooc:=[.D50]" office:value-type="float" office:value="1.10769230769231">
            <text:p>1.1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24*([.A51]/26)" office:value-type="float" office:value="7.38461538461539">
            <text:p>7.38</text:p>
          </table:table-cell>
          <table:table-cell office:value-type="float" office:value="306">
            <text:p>306</text:p>
          </table:table-cell>
          <table:table-cell table:formula="oooc:=[.B51]/5" office:value-type="float" office:value="1.47692307692308">
            <text:p>1.48</text:p>
          </table:table-cell>
          <table:table-cell table:formula="oooc:=([.C51]/294.5)-1" office:value-type="float" office:value="0.0390492359932089">
            <text:p>0.0390</text:p>
          </table:table-cell>
          <table:table-cell table:formula="oooc:=[.D51]" office:value-type="float" office:value="1.47692307692308">
            <text:p>1.4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ooc:=24*([.A52]/26)" office:value-type="float" office:value="8.30769230769231">
            <text:p>8.31</text:p>
          </table:table-cell>
          <table:table-cell office:value-type="float" office:value="307">
            <text:p>307</text:p>
          </table:table-cell>
          <table:table-cell table:formula="oooc:=[.B52]/5" office:value-type="float" office:value="1.66153846153846">
            <text:p>1.66</text:p>
          </table:table-cell>
          <table:table-cell table:formula="oooc:=([.C52]/294.5)-1" office:value-type="float" office:value="0.0424448217317488">
            <text:p>0.0424</text:p>
          </table:table-cell>
          <table:table-cell table:formula="oooc:=[.D52]" office:value-type="float" office:value="1.66153846153846">
            <text:p>1.6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24*([.A53]/26)" office:value-type="float" office:value="9.23076923076923">
            <text:p>9.23</text:p>
          </table:table-cell>
          <table:table-cell office:value-type="float" office:value="309">
            <text:p>309</text:p>
          </table:table-cell>
          <table:table-cell table:formula="oooc:=[.B53]/5" office:value-type="float" office:value="1.84615384615385">
            <text:p>1.85</text:p>
          </table:table-cell>
          <table:table-cell table:formula="oooc:=([.C53]/294.5)-1" office:value-type="float" office:value="0.0492359932088284">
            <text:p>0.0492</text:p>
          </table:table-cell>
          <table:table-cell table:formula="oooc:=[.D53]" office:value-type="float" office:value="1.84615384615385">
            <text:p>1.8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24*([.A54]/26)" office:value-type="float" office:value="11.0769230769231">
            <text:p>11.08</text:p>
          </table:table-cell>
          <table:table-cell office:value-type="float" office:value="311">
            <text:p>311</text:p>
          </table:table-cell>
          <table:table-cell table:formula="oooc:=[.B54]/5" office:value-type="float" office:value="2.21538461538462">
            <text:p>2.22</text:p>
          </table:table-cell>
          <table:table-cell table:formula="oooc:=([.C54]/294.5)-1" office:value-type="float" office:value="0.0560271646859083">
            <text:p>0.0560</text:p>
          </table:table-cell>
          <table:table-cell table:formula="oooc:=[.D54]" office:value-type="float" office:value="2.21538461538462">
            <text:p>2.22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24*([.A55]/26)" office:value-type="float" office:value="12.9230769230769">
            <text:p>12.92</text:p>
          </table:table-cell>
          <table:table-cell office:value-type="float" office:value="315">
            <text:p>315</text:p>
          </table:table-cell>
          <table:table-cell table:formula="oooc:=[.B55]/5" office:value-type="float" office:value="2.58461538461538">
            <text:p>2.58</text:p>
          </table:table-cell>
          <table:table-cell table:formula="oooc:=([.C55]/294.5)-1" office:value-type="float" office:value="0.069609507640068">
            <text:p>0.0696</text:p>
          </table:table-cell>
          <table:table-cell table:formula="oooc:=[.D55]" office:value-type="float" office:value="2.58461538461538">
            <text:p>2.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24*([.A56]/26)" office:value-type="float" office:value="14.7692307692308">
            <text:p>14.77</text:p>
          </table:table-cell>
          <table:table-cell office:value-type="float" office:value="318">
            <text:p>318</text:p>
          </table:table-cell>
          <table:table-cell table:formula="oooc:=[.B56]/5" office:value-type="float" office:value="2.95384615384615">
            <text:p>2.95</text:p>
          </table:table-cell>
          <table:table-cell table:formula="oooc:=([.C56]/294.5)-1" office:value-type="float" office:value="0.0797962648556876">
            <text:p>0.0798</text:p>
          </table:table-cell>
          <table:table-cell table:formula="oooc:=[.D56]" office:value-type="float" office:value="2.95384615384615">
            <text:p>2.95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24*([.A57]/26)" office:value-type="float" office:value="16.6153846153846">
            <text:p>16.62</text:p>
          </table:table-cell>
          <table:table-cell office:value-type="float" office:value="321">
            <text:p>321</text:p>
          </table:table-cell>
          <table:table-cell table:formula="oooc:=[.B57]/5" office:value-type="float" office:value="3.32307692307692">
            <text:p>3.32</text:p>
          </table:table-cell>
          <table:table-cell table:formula="oooc:=([.C57]/294.5)-1" office:value-type="float" office:value="0.0899830220713074">
            <text:p>0.0900</text:p>
          </table:table-cell>
          <table:table-cell table:formula="oooc:=[.D57]" office:value-type="float" office:value="3.32307692307692">
            <text:p>3.3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24*([.A58]/26)" office:value-type="float" office:value="18.4615384615385">
            <text:p>18.46</text:p>
          </table:table-cell>
          <table:table-cell office:value-type="float" office:value="325">
            <text:p>325</text:p>
          </table:table-cell>
          <table:table-cell table:formula="oooc:=[.B58]/5" office:value-type="float" office:value="3.69230769230769">
            <text:p>3.69</text:p>
          </table:table-cell>
          <table:table-cell table:formula="oooc:=([.C58]/294.5)-1" office:value-type="float" office:value="0.103565365025467">
            <text:p>0.1036</text:p>
          </table:table-cell>
          <table:table-cell table:formula="oooc:=[.D58]" office:value-type="float" office:value="3.69230769230769">
            <text:p>3.69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ooc:=24*([.A59]/26)" office:value-type="float" office:value="20.3076923076923">
            <text:p>20.31</text:p>
          </table:table-cell>
          <table:table-cell office:value-type="float" office:value="328.5">
            <text:p>328.5</text:p>
          </table:table-cell>
          <table:table-cell table:formula="oooc:=[.B59]/5" office:value-type="float" office:value="4.06153846153846">
            <text:p>4.06</text:p>
          </table:table-cell>
          <table:table-cell table:formula="oooc:=([.C59]/294.5)-1" office:value-type="float" office:value="0.115449915110357">
            <text:p>0.1154</text:p>
          </table:table-cell>
          <table:table-cell table:formula="oooc:=[.D59]" office:value-type="float" office:value="4.06153846153846">
            <text:p>4.06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24*([.A60]/26)" office:value-type="float" office:value="22.1538461538462">
            <text:p>22.15</text:p>
          </table:table-cell>
          <table:table-cell office:value-type="float" office:value="333">
            <text:p>333</text:p>
          </table:table-cell>
          <table:table-cell table:formula="oooc:=[.B60]/5" office:value-type="float" office:value="4.43076923076923">
            <text:p>4.43</text:p>
          </table:table-cell>
          <table:table-cell table:formula="oooc:=([.C60]/294.5)-1" office:value-type="float" office:value="0.130730050933786">
            <text:p>0.1307</text:p>
          </table:table-cell>
          <table:table-cell table:formula="oooc:=[.D60]" office:value-type="float" office:value="4.43076923076923">
            <text:p>4.43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ooc:=24*([.A61]/26)" office:value-type="float" office:value="23.0769230769231">
            <text:p>23.08</text:p>
          </table:table-cell>
          <table:table-cell office:value-type="float" office:value="335">
            <text:p>335</text:p>
          </table:table-cell>
          <table:table-cell table:formula="oooc:=[.B61]/5" office:value-type="float" office:value="4.61538461538461">
            <text:p>4.62</text:p>
          </table:table-cell>
          <table:table-cell table:formula="oooc:=([.C61]/294.5)-1" office:value-type="float" office:value="0.137521222410866">
            <text:p>0.1375</text:p>
          </table:table-cell>
          <table:table-cell table:formula="oooc:=[.D61]" office:value-type="float" office:value="4.61538461538461">
            <text:p>4.62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ooc:=24*([.A62]/26)" office:value-type="float" office:value="24">
            <text:p>24</text:p>
          </table:table-cell>
          <table:table-cell office:value-type="float" office:value="336.5">
            <text:p>336.5</text:p>
          </table:table-cell>
          <table:table-cell table:formula="oooc:=[.B62]/5" office:value-type="float" office:value="4.8">
            <text:p>4.80</text:p>
          </table:table-cell>
          <table:table-cell table:formula="oooc:=([.C62]/294.5)-1" office:value-type="float" office:value="0.142614601018676">
            <text:p>0.1426</text:p>
          </table:table-cell>
          <table:table-cell table:formula="oooc:=[.D62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24.3">
            <text:p>24.3</text:p>
          </table:table-cell>
          <table:table-cell table:formula="oooc:=[.A63]" office:value-type="float" office:value="24.3">
            <text:p>24.3</text:p>
          </table:table-cell>
          <table:table-cell office:value-type="float" office:value="340">
            <text:p>340</text:p>
          </table:table-cell>
          <table:table-cell table:formula="oooc:=[.B63]/5" office:value-type="float" office:value="4.86">
            <text:p>4.86</text:p>
          </table:table-cell>
          <table:table-cell table:formula="oooc:=([.C63]/294.5)-1" office:value-type="float" office:value="0.154499151103565">
            <text:p>0.1545</text:p>
          </table:table-cell>
          <table:table-cell table:formula="oooc:=[.D63]" office:value-type="float" office:value="4.86">
            <text:p>4.86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ooc:=[.A64]" office:value-type="float" office:value="25">
            <text:p>25</text:p>
          </table:table-cell>
          <table:table-cell office:value-type="float" office:value="341">
            <text:p>341</text:p>
          </table:table-cell>
          <table:table-cell table:formula="oooc:=[.B64]/5" office:value-type="float" office:value="5">
            <text:p>5.00</text:p>
          </table:table-cell>
          <table:table-cell table:formula="oooc:=([.C64]/294.5)-1" office:value-type="float" office:value="0.157894736842105">
            <text:p>0.1579</text:p>
          </table:table-cell>
          <table:table-cell table:formula="oooc:=[.D64]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formula="oooc:=[.B65]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342">
            <text:p>342</text:p>
          </table:table-cell>
          <table:table-cell table:formula="oooc:=[.B65]/5" office:value-type="float" office:value="5.2">
            <text:p>5.20</text:p>
          </table:table-cell>
          <table:table-cell table:formula="oooc:=([.C65]/294.5)-1" office:value-type="float" office:value="0.161290322580645">
            <text:p>0.1613</text:p>
          </table:table-cell>
          <table:table-cell table:formula="oooc:=[.D65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table:formula="oooc:=[.B66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347">
            <text:p>347</text:p>
          </table:table-cell>
          <table:table-cell table:formula="oooc:=[.B66]/5" office:value-type="float" office:value="5.4">
            <text:p>5.40</text:p>
          </table:table-cell>
          <table:table-cell table:formula="oooc:=([.C66]/294.5)-1" office:value-type="float" office:value="0.178268251273345">
            <text:p>0.1783</text:p>
          </table:table-cell>
          <table:table-cell table:formula="oooc:=[.D66]" office:value-type="float" office:value="5.4">
            <text:p>5.4</text:p>
          </table:table-cell>
          <table:table-cell table:number-columns-repeated="2"/>
        </table:table-row>
        <table:table-row table:style-name="ro1">
          <table:table-cell table:formula="oooc:=[.B67]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349">
            <text:p>349</text:p>
          </table:table-cell>
          <table:table-cell table:formula="oooc:=[.B67]/5" office:value-type="float" office:value="5.6">
            <text:p>5.60</text:p>
          </table:table-cell>
          <table:table-cell table:formula="oooc:=([.C67]/294.5)-1" office:value-type="float" office:value="0.185059422750425">
            <text:p>0.1851</text:p>
          </table:table-cell>
          <table:table-cell table:formula="oooc:=[.D67]" office:value-type="float" office:value="5.6">
            <text:p>5.6</text:p>
          </table:table-cell>
          <table:table-cell table:number-columns-repeated="2"/>
        </table:table-row>
        <table:table-row table:style-name="ro1">
          <table:table-cell table:formula="oooc:=[.B68]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351">
            <text:p>351</text:p>
          </table:table-cell>
          <table:table-cell table:formula="oooc:=[.B68]/5" office:value-type="float" office:value="5.8">
            <text:p>5.80</text:p>
          </table:table-cell>
          <table:table-cell table:formula="oooc:=([.C68]/294.5)-1" office:value-type="float" office:value="0.191850594227504">
            <text:p>0.1919</text:p>
          </table:table-cell>
          <table:table-cell table:formula="oooc:=[.D68]" office:value-type="float" office:value="5.8">
            <text:p>5.8</text:p>
          </table:table-cell>
          <table:table-cell table:number-columns-repeated="2"/>
        </table:table-row>
        <table:table-row table:style-name="ro1">
          <table:table-cell table:formula="oooc:=[.B69]" office:value-type="float" office:value="30.5">
            <text:p>30.5</text:p>
          </table:table-cell>
          <table:table-cell office:value-type="float" office:value="30.5">
            <text:p>30.5</text:p>
          </table:table-cell>
          <table:table-cell office:value-type="float" office:value="355.5">
            <text:p>355.5</text:p>
          </table:table-cell>
          <table:table-cell table:formula="oooc:=[.B69]/5" office:value-type="float" office:value="6.1">
            <text:p>6.10</text:p>
          </table:table-cell>
          <table:table-cell table:formula="oooc:=([.C69]/294.5)-1" office:value-type="float" office:value="0.207130730050934">
            <text:p>0.2071</text:p>
          </table:table-cell>
          <table:table-cell table:formula="oooc:=[.D69]" office:value-type="float" office:value="6.1">
            <text:p>6.1</text:p>
          </table:table-cell>
          <table:table-cell table:number-columns-repeated="2"/>
        </table:table-row>
        <table:table-row table:style-name="ro1">
          <table:table-cell table:formula="oooc:=[.B70]"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359">
            <text:p>359</text:p>
          </table:table-cell>
          <table:table-cell table:formula="oooc:=[.B70]/5" office:value-type="float" office:value="6.6">
            <text:p>6.60</text:p>
          </table:table-cell>
          <table:table-cell table:formula="oooc:=([.C70]/294.5)-1" office:value-type="float" office:value="0.219015280135823">
            <text:p>0.2190</text:p>
          </table:table-cell>
          <table:table-cell table:formula="oooc:=[.D70]" office:value-type="float" office:value="6.6">
            <text:p>6.6</text:p>
          </table:table-cell>
          <table:table-cell table:number-columns-repeated="2"/>
        </table:table-row>
        <table:table-row table:style-name="ro1">
          <table:table-cell table:formula="oooc:=[.B71]" office:value-type="float" office:value="35.5">
            <text:p>35.5</text:p>
          </table:table-cell>
          <table:table-cell office:value-type="float" office:value="35.5">
            <text:p>35.5</text:p>
          </table:table-cell>
          <table:table-cell office:value-type="float" office:value="366">
            <text:p>366</text:p>
          </table:table-cell>
          <table:table-cell table:formula="oooc:=[.B71]/5" office:value-type="float" office:value="7.1">
            <text:p>7.10</text:p>
          </table:table-cell>
          <table:table-cell table:formula="oooc:=([.C71]/294.5)-1" office:value-type="float" office:value="0.242784380305603">
            <text:p>0.2428</text:p>
          </table:table-cell>
          <table:table-cell table:formula="oooc:=[.D71]" office:value-type="float" office:value="7.1">
            <text:p>7.1</text:p>
          </table:table-cell>
          <table:table-cell table:number-columns-repeated="2"/>
        </table:table-row>
        <table:table-row table:style-name="ro1">
          <table:table-cell table:formula="oooc:=[.B72]" office:value-type="float" office:value="30.5">
            <text:p>30.5</text:p>
          </table:table-cell>
          <table:table-cell office:value-type="float" office:value="30.5">
            <text:p>30.5</text:p>
          </table:table-cell>
          <table:table-cell office:value-type="float" office:value="366">
            <text:p>366</text:p>
          </table:table-cell>
          <table:table-cell table:formula="oooc:=[.B72]/5" office:value-type="float" office:value="6.1">
            <text:p>6.10</text:p>
          </table:table-cell>
          <table:table-cell table:formula="oooc:=([.C72]/294.5)-1" office:value-type="float" office:value="0.242784380305603">
            <text:p>0.2428</text:p>
          </table:table-cell>
          <table:table-cell table:formula="oooc:=[.D72]" office:value-type="float" office:value="6.1">
            <text:p>6.1</text:p>
          </table:table-cell>
          <table:table-cell table:number-columns-repeated="2"/>
        </table:table-row>
        <table:table-row table:style-name="ro1">
          <table:table-cell table:formula="oooc:=[.B73]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363">
            <text:p>363</text:p>
          </table:table-cell>
          <table:table-cell table:formula="oooc:=[.B73]/5" office:value-type="float" office:value="4.8">
            <text:p>4.80</text:p>
          </table:table-cell>
          <table:table-cell table:formula="oooc:=([.C73]/294.5)-1" office:value-type="float" office:value="0.232597623089983">
            <text:p>0.2326</text:p>
          </table:table-cell>
          <table:table-cell table:formula="oooc:=[.D73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table:formula="oooc:=[.B74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358">
            <text:p>358</text:p>
          </table:table-cell>
          <table:table-cell table:formula="oooc:=[.B74]/5" office:value-type="float" office:value="3.2">
            <text:p>3.20</text:p>
          </table:table-cell>
          <table:table-cell table:formula="oooc:=([.C74]/294.5)-1" office:value-type="float" office:value="0.215619694397283">
            <text:p>0.2156</text:p>
          </table:table-cell>
          <table:table-cell table:formula="oooc:=[.D74]" office:value-type="float" office:value="3.2">
            <text:p>3.2</text:p>
          </table:table-cell>
          <table:table-cell table:number-columns-repeated="2"/>
        </table:table-row>
        <table:table-row table:style-name="ro1">
          <table:table-cell table:formula="oooc:=[.B75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table:formula="oooc:=[.B75]/5" office:value-type="float" office:value="1.6">
            <text:p>1.60</text:p>
          </table:table-cell>
          <table:table-cell table:formula="oooc:=([.C75]/294.5)-1" office:value-type="float" office:value="0.188455008488964">
            <text:p>0.1885</text:p>
          </table:table-cell>
          <table:table-cell table:formula="oooc:=[.D75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table:formula="oooc:=[.B7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ooc:=[.B76]/5" office:value-type="float" office:value="0">
            <text:p>0.00</text:p>
          </table:table-cell>
          <table:table-cell table:formula="oooc:=([.C76]/294.5)-1" office:value-type="float" office:value="0.103565365025467">
            <text:p>0.1036</text:p>
          </table:table-cell>
          <table:table-cell table:formula="oooc:=[.D76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1" office:value-type="string">
            <text:p>Skytex 45 g yellow gnupwing (T) (E2)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Experience: Teià 15-8-2009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2" office:value-type="string">
            <text:p>Load</text:p>
          </table:table-cell>
          <table:table-cell table:style-name="ce2" office:value-type="string">
            <text:p>Load corrected</text:p>
          </table:table-cell>
          <table:table-cell table:style-name="ce2" office:value-type="string">
            <text:p>length</text:p>
          </table:table-cell>
          <table:table-cell table:style-name="ce2" office:value-type="string">
            <text:p>Stress</text:p>
          </table:table-cell>
          <table:table-cell table:style-name="ce2" office:value-type="string">
            <text:p>Strain</text:p>
          </table:table-cell>
          <table:table-cell table:number-columns-repeated="2"/>
          <table:table-cell>
            <draw:frame table:end-cell-address="Sheet1.P108" table:end-x="0.6437in" table:end-y="0.1303in" draw:z-index="2" svg:width="7.7228in" svg:height="4.3508in" svg:x="0.0327in" svg:y="0.2949in">
              <draw:object draw:notify-on-update-of-ranges="Sheet1.E84:Sheet1.F1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3" office:value-type="string">
            <text:p>liters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kg/cm</text:p>
          </table:table-cell>
          <table:table-cell table:style-name="ce3" office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ooc:=[.A84]" office:value-type="float" office:value="0">
            <text:p>0</text:p>
          </table:table-cell>
          <table:table-cell office:value-type="float" office:value="275">
            <text:p>275</text:p>
          </table:table-cell>
          <table:table-cell table:formula="oooc:=[.B84]/5" office:value-type="float" office:value="0">
            <text:p>0.00</text:p>
          </table:table-cell>
          <table:table-cell table:formula="oooc:=([.C84]/275)-1" office:value-type="float" office:value="0">
            <text:p>0.0000</text:p>
          </table:table-cell>
          <table:table-cell table:formula="oooc:=[.D8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A85]" office:value-type="float" office:value="2">
            <text:p>2</text:p>
          </table:table-cell>
          <table:table-cell office:value-type="float" office:value="282">
            <text:p>282</text:p>
          </table:table-cell>
          <table:table-cell table:formula="oooc:=[.B85]/5" office:value-type="float" office:value="0.4">
            <text:p>0.40</text:p>
          </table:table-cell>
          <table:table-cell table:formula="oooc:=([.C85]/275)-1" office:value-type="float" office:value="0.0254545454545454">
            <text:p>0.0255</text:p>
          </table:table-cell>
          <table:table-cell table:formula="oooc:=[.D85]" office:value-type="float" office:value="0.4">
            <text:p>0.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ooc:=[.A86]" office:value-type="float" office:value="3">
            <text:p>3</text:p>
          </table:table-cell>
          <table:table-cell office:value-type="float" office:value="285">
            <text:p>285</text:p>
          </table:table-cell>
          <table:table-cell table:formula="oooc:=[.B86]/5" office:value-type="float" office:value="0.6">
            <text:p>0.60</text:p>
          </table:table-cell>
          <table:table-cell table:formula="oooc:=([.C86]/275)-1" office:value-type="float" office:value="0.0363636363636364">
            <text:p>0.0364</text:p>
          </table:table-cell>
          <table:table-cell table:formula="oooc:=[.D86]" office:value-type="float" office:value="0.6">
            <text:p>0.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[.A87]" office:value-type="float" office:value="4">
            <text:p>4</text:p>
          </table:table-cell>
          <table:table-cell office:value-type="float" office:value="288.5">
            <text:p>288.5</text:p>
          </table:table-cell>
          <table:table-cell table:formula="oooc:=[.B87]/5" office:value-type="float" office:value="0.8">
            <text:p>0.80</text:p>
          </table:table-cell>
          <table:table-cell table:formula="oooc:=([.C87]/275)-1" office:value-type="float" office:value="0.0490909090909091">
            <text:p>0.0491</text:p>
          </table:table-cell>
          <table:table-cell table:formula="oooc:=[.D87]" office:value-type="float" office:value="0.8">
            <text:p>0.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[.A88]" office:value-type="float" office:value="6">
            <text:p>6</text:p>
          </table:table-cell>
          <table:table-cell office:value-type="float" office:value="294">
            <text:p>294</text:p>
          </table:table-cell>
          <table:table-cell table:formula="oooc:=[.B88]/5" office:value-type="float" office:value="1.2">
            <text:p>1.20</text:p>
          </table:table-cell>
          <table:table-cell table:formula="oooc:=([.C88]/275)-1" office:value-type="float" office:value="0.0690909090909091">
            <text:p>0.0691</text:p>
          </table:table-cell>
          <table:table-cell table:formula="oooc:=[.D88]" office:value-type="float" office:value="1.2">
            <text:p>1.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[.A89]" office:value-type="float" office:value="8">
            <text:p>8</text:p>
          </table:table-cell>
          <table:table-cell office:value-type="float" office:value="299">
            <text:p>299</text:p>
          </table:table-cell>
          <table:table-cell table:formula="oooc:=[.B89]/5" office:value-type="float" office:value="1.6">
            <text:p>1.60</text:p>
          </table:table-cell>
          <table:table-cell table:formula="oooc:=([.C89]/275)-1" office:value-type="float" office:value="0.0872727272727272">
            <text:p>0.0873</text:p>
          </table:table-cell>
          <table:table-cell table:formula="oooc:=[.D89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[.A90]" office:value-type="float" office:value="10">
            <text:p>10</text:p>
          </table:table-cell>
          <table:table-cell office:value-type="float" office:value="302.5">
            <text:p>302.5</text:p>
          </table:table-cell>
          <table:table-cell table:formula="oooc:=[.B90]/5" office:value-type="float" office:value="2">
            <text:p>2.00</text:p>
          </table:table-cell>
          <table:table-cell table:formula="oooc:=([.C90]/275)-1" office:value-type="float" office:value="0.1">
            <text:p>0.1000</text:p>
          </table:table-cell>
          <table:table-cell table:formula="oooc:=[.D90]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[.A91]" office:value-type="float" office:value="12">
            <text:p>12</text:p>
          </table:table-cell>
          <table:table-cell office:value-type="float" office:value="306">
            <text:p>306</text:p>
          </table:table-cell>
          <table:table-cell table:formula="oooc:=[.B91]/5" office:value-type="float" office:value="2.4">
            <text:p>2.40</text:p>
          </table:table-cell>
          <table:table-cell table:formula="oooc:=([.C91]/275)-1" office:value-type="float" office:value="0.112727272727273">
            <text:p>0.1127</text:p>
          </table:table-cell>
          <table:table-cell table:formula="oooc:=[.D91]" office:value-type="float" office:value="2.4">
            <text:p>2.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ooc:=[.A92]" office:value-type="float" office:value="13">
            <text:p>13</text:p>
          </table:table-cell>
          <table:table-cell office:value-type="float" office:value="308">
            <text:p>308</text:p>
          </table:table-cell>
          <table:table-cell table:formula="oooc:=[.B92]/5" office:value-type="float" office:value="2.6">
            <text:p>2.60</text:p>
          </table:table-cell>
          <table:table-cell table:formula="oooc:=([.C92]/275)-1" office:value-type="float" office:value="0.12">
            <text:p>0.1200</text:p>
          </table:table-cell>
          <table:table-cell table:formula="oooc:=[.D92]" office:value-type="float" office:value="2.6">
            <text:p>2.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[.A93]" office:value-type="float" office:value="14">
            <text:p>14</text:p>
          </table:table-cell>
          <table:table-cell office:value-type="float" office:value="310">
            <text:p>310</text:p>
          </table:table-cell>
          <table:table-cell table:formula="oooc:=[.B93]/5" office:value-type="float" office:value="2.8">
            <text:p>2.80</text:p>
          </table:table-cell>
          <table:table-cell table:formula="oooc:=([.C93]/275)-1" office:value-type="float" office:value="0.127272727272727">
            <text:p>0.1273</text:p>
          </table:table-cell>
          <table:table-cell table:formula="oooc:=[.D93]" office:value-type="float" office:value="2.8">
            <text:p>2.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[.A94]" office:value-type="float" office:value="15">
            <text:p>15</text:p>
          </table:table-cell>
          <table:table-cell office:value-type="float" office:value="312">
            <text:p>312</text:p>
          </table:table-cell>
          <table:table-cell table:formula="oooc:=[.B94]/5" office:value-type="float" office:value="3">
            <text:p>3.00</text:p>
          </table:table-cell>
          <table:table-cell table:formula="oooc:=([.C94]/275)-1" office:value-type="float" office:value="0.134545454545455">
            <text:p>0.1345</text:p>
          </table:table-cell>
          <table:table-cell table:formula="oooc:=[.D94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[.A95]" office:value-type="float" office:value="16">
            <text:p>16</text:p>
          </table:table-cell>
          <table:table-cell office:value-type="float" office:value="313">
            <text:p>313</text:p>
          </table:table-cell>
          <table:table-cell table:formula="oooc:=[.B95]/5" office:value-type="float" office:value="3.2">
            <text:p>3.20</text:p>
          </table:table-cell>
          <table:table-cell table:formula="oooc:=([.C95]/275)-1" office:value-type="float" office:value="0.138181818181818">
            <text:p>0.1382</text:p>
          </table:table-cell>
          <table:table-cell table:formula="oooc:=[.D95]" office:value-type="float" office:value="3.2">
            <text:p>3.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ooc:=[.A96]" office:value-type="float" office:value="17">
            <text:p>17</text:p>
          </table:table-cell>
          <table:table-cell office:value-type="float" office:value="314">
            <text:p>314</text:p>
          </table:table-cell>
          <table:table-cell table:formula="oooc:=[.B96]/5" office:value-type="float" office:value="3.4">
            <text:p>3.40</text:p>
          </table:table-cell>
          <table:table-cell table:formula="oooc:=([.C96]/275)-1" office:value-type="float" office:value="0.141818181818182">
            <text:p>0.1418</text:p>
          </table:table-cell>
          <table:table-cell table:formula="oooc:=[.D96]" office:value-type="float" office:value="3.4">
            <text:p>3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[.A97]" office:value-type="float" office:value="18">
            <text:p>18</text:p>
          </table:table-cell>
          <table:table-cell office:value-type="float" office:value="315">
            <text:p>315</text:p>
          </table:table-cell>
          <table:table-cell table:formula="oooc:=[.B97]/5" office:value-type="float" office:value="3.6">
            <text:p>3.60</text:p>
          </table:table-cell>
          <table:table-cell table:formula="oooc:=([.C97]/275)-1" office:value-type="float" office:value="0.145454545454545">
            <text:p>0.1455</text:p>
          </table:table-cell>
          <table:table-cell table:formula="oooc:=[.D97]" office:value-type="float" office:value="3.6">
            <text:p>3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ooc:=[.A98]" office:value-type="float" office:value="19">
            <text:p>19</text:p>
          </table:table-cell>
          <table:table-cell office:value-type="float" office:value="317">
            <text:p>317</text:p>
          </table:table-cell>
          <table:table-cell table:formula="oooc:=[.B98]/5" office:value-type="float" office:value="3.8">
            <text:p>3.80</text:p>
          </table:table-cell>
          <table:table-cell table:formula="oooc:=([.C98]/275)-1" office:value-type="float" office:value="0.152727272727273">
            <text:p>0.1527</text:p>
          </table:table-cell>
          <table:table-cell table:formula="oooc:=[.D98]" office:value-type="float" office:value="3.8">
            <text:p>3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[.A99]" office:value-type="float" office:value="20">
            <text:p>20</text:p>
          </table:table-cell>
          <table:table-cell office:value-type="float" office:value="318">
            <text:p>318</text:p>
          </table:table-cell>
          <table:table-cell table:formula="oooc:=[.B99]/5" office:value-type="float" office:value="4">
            <text:p>4.00</text:p>
          </table:table-cell>
          <table:table-cell table:formula="oooc:=([.C99]/275)-1" office:value-type="float" office:value="0.156363636363636">
            <text:p>0.1564</text:p>
          </table:table-cell>
          <table:table-cell table:formula="oooc:=[.D99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ooc:=[.A100]" office:value-type="float" office:value="21">
            <text:p>21</text:p>
          </table:table-cell>
          <table:table-cell office:value-type="float" office:value="319">
            <text:p>319</text:p>
          </table:table-cell>
          <table:table-cell table:formula="oooc:=[.B100]/5" office:value-type="float" office:value="4.2">
            <text:p>4.20</text:p>
          </table:table-cell>
          <table:table-cell table:formula="oooc:=([.C100]/275)-1" office:value-type="float" office:value="0.16">
            <text:p>0.1600</text:p>
          </table:table-cell>
          <table:table-cell table:formula="oooc:=[.D100]" office:value-type="float" office:value="4.2">
            <text:p>4.2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ooc:=[.A101]" office:value-type="float" office:value="22">
            <text:p>22</text:p>
          </table:table-cell>
          <table:table-cell office:value-type="float" office:value="321">
            <text:p>321</text:p>
          </table:table-cell>
          <table:table-cell table:formula="oooc:=[.B101]/5" office:value-type="float" office:value="4.4">
            <text:p>4.40</text:p>
          </table:table-cell>
          <table:table-cell table:formula="oooc:=([.C101]/275)-1" office:value-type="float" office:value="0.167272727272727">
            <text:p>0.1673</text:p>
          </table:table-cell>
          <table:table-cell table:formula="oooc:=[.D101]" office:value-type="float" office:value="4.4">
            <text:p>4.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ooc:=[.A102]" office:value-type="float" office:value="23">
            <text:p>23</text:p>
          </table:table-cell>
          <table:table-cell office:value-type="float" office:value="322">
            <text:p>322</text:p>
          </table:table-cell>
          <table:table-cell table:formula="oooc:=[.B102]/5" office:value-type="float" office:value="4.6">
            <text:p>4.60</text:p>
          </table:table-cell>
          <table:table-cell table:formula="oooc:=([.C102]/275)-1" office:value-type="float" office:value="0.170909090909091">
            <text:p>0.1709</text:p>
          </table:table-cell>
          <table:table-cell table:formula="oooc:=[.D102]" office:value-type="float" office:value="4.6">
            <text:p>4.6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[.A103]" office:value-type="float" office:value="24">
            <text:p>24</text:p>
          </table:table-cell>
          <table:table-cell office:value-type="float" office:value="323">
            <text:p>323</text:p>
          </table:table-cell>
          <table:table-cell table:formula="oooc:=[.B103]/5" office:value-type="float" office:value="4.8">
            <text:p>4.80</text:p>
          </table:table-cell>
          <table:table-cell table:formula="oooc:=([.C103]/275)-1" office:value-type="float" office:value="0.174545454545455">
            <text:p>0.1745</text:p>
          </table:table-cell>
          <table:table-cell table:formula="oooc:=[.D103]" office:value-type="float" office:value="4.8">
            <text:p>4.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ooc:=[.A104]" office:value-type="float" office:value="25">
            <text:p>25</text:p>
          </table:table-cell>
          <table:table-cell office:value-type="float" office:value="323.5">
            <text:p>323.5</text:p>
          </table:table-cell>
          <table:table-cell table:formula="oooc:=[.B104]/5" office:value-type="float" office:value="5">
            <text:p>5.00</text:p>
          </table:table-cell>
          <table:table-cell table:formula="oooc:=([.C104]/275)-1" office:value-type="float" office:value="0.176363636363636">
            <text:p>0.1764</text:p>
          </table:table-cell>
          <table:table-cell table:formula="oooc:=[.D104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4.4">
            <text:p>24.4</text:p>
          </table:table-cell>
          <table:table-cell table:formula="oooc:=[.A105]" office:value-type="float" office:value="24.4">
            <text:p>24.4</text:p>
          </table:table-cell>
          <table:table-cell office:value-type="float" office:value="325">
            <text:p>325</text:p>
          </table:table-cell>
          <table:table-cell table:formula="oooc:=[.B105]/5" office:value-type="float" office:value="4.88">
            <text:p>4.88</text:p>
          </table:table-cell>
          <table:table-cell table:formula="oooc:=([.C105]/275)-1" office:value-type="float" office:value="0.181818181818182">
            <text:p>0.1818</text:p>
          </table:table-cell>
          <table:table-cell table:formula="oooc:=[.D105]" office:value-type="float" office:value="4.88">
            <text:p>4.88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ooc:=[.A106]" office:value-type="float" office:value="26">
            <text:p>26</text:p>
          </table:table-cell>
          <table:table-cell office:value-type="float" office:value="325">
            <text:p>325</text:p>
          </table:table-cell>
          <table:table-cell table:formula="oooc:=[.B106]/5" office:value-type="float" office:value="5.2">
            <text:p>5.20</text:p>
          </table:table-cell>
          <table:table-cell table:formula="oooc:=([.C106]/275)-1" office:value-type="float" office:value="0.181818181818182">
            <text:p>0.1818</text:p>
          </table:table-cell>
          <table:table-cell table:formula="oooc:=[.D106]" office:value-type="float" office:value="5.2">
            <text:p>5.2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ooc:=[.A107]" office:value-type="float" office:value="27">
            <text:p>27</text:p>
          </table:table-cell>
          <table:table-cell office:value-type="float" office:value="327">
            <text:p>327</text:p>
          </table:table-cell>
          <table:table-cell table:formula="oooc:=[.B107]/5" office:value-type="float" office:value="5.4">
            <text:p>5.40</text:p>
          </table:table-cell>
          <table:table-cell table:formula="oooc:=([.C107]/275)-1" office:value-type="float" office:value="0.189090909090909">
            <text:p>0.1891</text:p>
          </table:table-cell>
          <table:table-cell table:formula="oooc:=[.D107]" office:value-type="float" office:value="5.4">
            <text:p>5.4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ooc:=[.A108]" office:value-type="float" office:value="28">
            <text:p>28</text:p>
          </table:table-cell>
          <table:table-cell office:value-type="float" office:value="328">
            <text:p>328</text:p>
          </table:table-cell>
          <table:table-cell table:formula="oooc:=[.B108]/5" office:value-type="float" office:value="5.6">
            <text:p>5.60</text:p>
          </table:table-cell>
          <table:table-cell table:formula="oooc:=([.C108]/275)-1" office:value-type="float" office:value="0.192727272727273">
            <text:p>0.1927</text:p>
          </table:table-cell>
          <table:table-cell table:formula="oooc:=[.D108]" office:value-type="float" office:value="5.6">
            <text:p>5.6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ooc:=[.A109]" office:value-type="float" office:value="29">
            <text:p>29</text:p>
          </table:table-cell>
          <table:table-cell office:value-type="float" office:value="329">
            <text:p>329</text:p>
          </table:table-cell>
          <table:table-cell table:formula="oooc:=[.B109]/5" office:value-type="float" office:value="5.8">
            <text:p>5.80</text:p>
          </table:table-cell>
          <table:table-cell table:formula="oooc:=([.C109]/275)-1" office:value-type="float" office:value="0.196363636363636">
            <text:p>0.1964</text:p>
          </table:table-cell>
          <table:table-cell table:formula="oooc:=[.D109]" office:value-type="float" office:value="5.8">
            <text:p>5.8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ooc:=[.A110]" office:value-type="float" office:value="30">
            <text:p>30</text:p>
          </table:table-cell>
          <table:table-cell office:value-type="float" office:value="330">
            <text:p>330</text:p>
          </table:table-cell>
          <table:table-cell table:formula="oooc:=[.B110]/5" office:value-type="float" office:value="6">
            <text:p>6.00</text:p>
          </table:table-cell>
          <table:table-cell table:formula="oooc:=([.C110]/275)-1" office:value-type="float" office:value="0.2">
            <text:p>0.2000</text:p>
          </table:table-cell>
          <table:table-cell table:formula="oooc:=[.D110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0.5">
            <text:p>30.5</text:p>
          </table:table-cell>
          <table:table-cell table:formula="oooc:=[.A111]" office:value-type="float" office:value="30.5">
            <text:p>30.5</text:p>
          </table:table-cell>
          <table:table-cell office:value-type="float" office:value="332">
            <text:p>332</text:p>
          </table:table-cell>
          <table:table-cell table:formula="oooc:=[.B111]/5" office:value-type="float" office:value="6.1">
            <text:p>6.10</text:p>
          </table:table-cell>
          <table:table-cell table:formula="oooc:=([.C111]/275)-1" office:value-type="float" office:value="0.207272727272727">
            <text:p>0.2073</text:p>
          </table:table-cell>
          <table:table-cell table:formula="oooc:=[.D111]" office:value-type="float" office:value="6.1">
            <text:p>6.1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Skytex 45 g yellow gnupwing (E1)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Experience: Teià 16-3-2008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2" office:value-type="string">
            <text:p>Load</text:p>
          </table:table-cell>
          <table:table-cell table:style-name="ce2" office:value-type="string">
            <text:p>Load corrected</text:p>
          </table:table-cell>
          <table:table-cell table:style-name="ce2" office:value-type="string">
            <text:p>length</text:p>
          </table:table-cell>
          <table:table-cell table:style-name="ce2" office:value-type="string">
            <text:p>Stress</text:p>
          </table:table-cell>
          <table:table-cell table:style-name="ce2" office:value-type="string">
            <text:p>Strain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iters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kg/cm</text:p>
          </table:table-cell>
          <table:table-cell table:style-name="ce3" office:value-type="string">
            <text:p>-</text:p>
          </table:table-cell>
          <table:table-cell/>
          <table:table-cell>
            <draw:frame table:end-cell-address="Sheet1.P144" table:end-x="0.6008in" table:end-y="0.0374in" draw:z-index="3" svg:width="7.7228in" svg:height="4.3508in" svg:x="0.8787in" svg:y="0.0394in">
              <draw:object draw:notify-on-update-of-ranges="Sheet1.E119:Sheet1.F1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[.A119]" office:value-type="float" office:value="0">
            <text:p>0</text:p>
          </table:table-cell>
          <table:table-cell office:value-type="float" office:value="456">
            <text:p>456</text:p>
          </table:table-cell>
          <table:table-cell table:formula="oooc:=[.B119]/5" office:value-type="float" office:value="0">
            <text:p>0.00</text:p>
          </table:table-cell>
          <table:table-cell table:formula="oooc:=([.C119]/456)-1" office:value-type="float" office:value="0">
            <text:p>0.0000</text:p>
          </table:table-cell>
          <table:table-cell table:formula="oooc:=[.D1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A120]" office:value-type="float" office:value="1">
            <text:p>1</text:p>
          </table:table-cell>
          <table:table-cell office:value-type="float" office:value="460">
            <text:p>460</text:p>
          </table:table-cell>
          <table:table-cell table:formula="oooc:=[.B120]/5" office:value-type="float" office:value="0.2">
            <text:p>0.20</text:p>
          </table:table-cell>
          <table:table-cell table:formula="oooc:=([.C120]/456)-1" office:value-type="float" office:value="0.00877192982456143">
            <text:p>0.0088</text:p>
          </table:table-cell>
          <table:table-cell table:formula="oooc:=[.D120]" office:value-type="float" office:value="0.2">
            <text:p>0.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A121]" office:value-type="float" office:value="2">
            <text:p>2</text:p>
          </table:table-cell>
          <table:table-cell office:value-type="float" office:value="464">
            <text:p>464</text:p>
          </table:table-cell>
          <table:table-cell table:formula="oooc:=[.B121]/5" office:value-type="float" office:value="0.4">
            <text:p>0.40</text:p>
          </table:table-cell>
          <table:table-cell table:formula="oooc:=([.C121]/456)-1" office:value-type="float" office:value="0.0175438596491229">
            <text:p>0.0175</text:p>
          </table:table-cell>
          <table:table-cell table:formula="oooc:=[.D121]" office:value-type="float" office:value="0.4">
            <text:p>0.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ooc:=[.A122]" office:value-type="float" office:value="3">
            <text:p>3</text:p>
          </table:table-cell>
          <table:table-cell office:value-type="float" office:value="469">
            <text:p>469</text:p>
          </table:table-cell>
          <table:table-cell table:formula="oooc:=[.B122]/5" office:value-type="float" office:value="0.6">
            <text:p>0.60</text:p>
          </table:table-cell>
          <table:table-cell table:formula="oooc:=([.C122]/456)-1" office:value-type="float" office:value="0.0285087719298245">
            <text:p>0.0285</text:p>
          </table:table-cell>
          <table:table-cell table:formula="oooc:=[.D122]" office:value-type="float" office:value="0.6">
            <text:p>0.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[.A123]" office:value-type="float" office:value="4">
            <text:p>4</text:p>
          </table:table-cell>
          <table:table-cell office:value-type="float" office:value="474">
            <text:p>474</text:p>
          </table:table-cell>
          <table:table-cell table:formula="oooc:=[.B123]/5" office:value-type="float" office:value="0.8">
            <text:p>0.80</text:p>
          </table:table-cell>
          <table:table-cell table:formula="oooc:=([.C123]/456)-1" office:value-type="float" office:value="0.0394736842105263">
            <text:p>0.0395</text:p>
          </table:table-cell>
          <table:table-cell table:formula="oooc:=[.D123]" office:value-type="float" office:value="0.8">
            <text:p>0.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ooc:=[.A124]" office:value-type="float" office:value="5">
            <text:p>5</text:p>
          </table:table-cell>
          <table:table-cell office:value-type="float" office:value="479">
            <text:p>479</text:p>
          </table:table-cell>
          <table:table-cell table:formula="oooc:=[.B124]/5" office:value-type="float" office:value="1">
            <text:p>1.00</text:p>
          </table:table-cell>
          <table:table-cell table:formula="oooc:=([.C124]/456)-1" office:value-type="float" office:value="0.0504385964912282">
            <text:p>0.0504</text:p>
          </table:table-cell>
          <table:table-cell table:formula="oooc:=[.D124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[.A125]" office:value-type="float" office:value="6">
            <text:p>6</text:p>
          </table:table-cell>
          <table:table-cell office:value-type="float" office:value="484">
            <text:p>484</text:p>
          </table:table-cell>
          <table:table-cell table:formula="oooc:=[.B125]/5" office:value-type="float" office:value="1.2">
            <text:p>1.20</text:p>
          </table:table-cell>
          <table:table-cell table:formula="oooc:=([.C125]/456)-1" office:value-type="float" office:value="0.0614035087719298">
            <text:p>0.0614</text:p>
          </table:table-cell>
          <table:table-cell table:formula="oooc:=[.D125]" office:value-type="float" office:value="1.2">
            <text:p>1.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ooc:=[.A126]" office:value-type="float" office:value="7">
            <text:p>7</text:p>
          </table:table-cell>
          <table:table-cell office:value-type="float" office:value="488">
            <text:p>488</text:p>
          </table:table-cell>
          <table:table-cell table:formula="oooc:=[.B126]/5" office:value-type="float" office:value="1.4">
            <text:p>1.40</text:p>
          </table:table-cell>
          <table:table-cell table:formula="oooc:=([.C126]/456)-1" office:value-type="float" office:value="0.0701754385964912">
            <text:p>0.0702</text:p>
          </table:table-cell>
          <table:table-cell table:formula="oooc:=[.D126]" office:value-type="float" office:value="1.4">
            <text:p>1.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[.A127]" office:value-type="float" office:value="8">
            <text:p>8</text:p>
          </table:table-cell>
          <table:table-cell office:value-type="float" office:value="490">
            <text:p>490</text:p>
          </table:table-cell>
          <table:table-cell table:formula="oooc:=[.B127]/5" office:value-type="float" office:value="1.6">
            <text:p>1.60</text:p>
          </table:table-cell>
          <table:table-cell table:formula="oooc:=([.C127]/456)-1" office:value-type="float" office:value="0.0745614035087718">
            <text:p>0.0746</text:p>
          </table:table-cell>
          <table:table-cell table:formula="oooc:=[.D127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ooc:=[.A128]" office:value-type="float" office:value="9">
            <text:p>9</text:p>
          </table:table-cell>
          <table:table-cell office:value-type="float" office:value="492">
            <text:p>492</text:p>
          </table:table-cell>
          <table:table-cell table:formula="oooc:=[.B128]/5" office:value-type="float" office:value="1.8">
            <text:p>1.80</text:p>
          </table:table-cell>
          <table:table-cell table:formula="oooc:=([.C128]/456)-1" office:value-type="float" office:value="0.0789473684210527">
            <text:p>0.0789</text:p>
          </table:table-cell>
          <table:table-cell table:formula="oooc:=[.D128]" office:value-type="float" office:value="1.8">
            <text:p>1.8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[.A129]" office:value-type="float" office:value="10">
            <text:p>10</text:p>
          </table:table-cell>
          <table:table-cell office:value-type="float" office:value="496">
            <text:p>496</text:p>
          </table:table-cell>
          <table:table-cell table:formula="oooc:=[.B129]/5" office:value-type="float" office:value="2">
            <text:p>2.00</text:p>
          </table:table-cell>
          <table:table-cell table:formula="oooc:=([.C129]/456)-1" office:value-type="float" office:value="0.0877192982456141">
            <text:p>0.0877</text:p>
          </table:table-cell>
          <table:table-cell table:formula="oooc:=[.D129]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ooc:=[.A130]" office:value-type="float" office:value="11">
            <text:p>11</text:p>
          </table:table-cell>
          <table:table-cell office:value-type="float" office:value="499">
            <text:p>499</text:p>
          </table:table-cell>
          <table:table-cell table:formula="oooc:=[.B130]/5" office:value-type="float" office:value="2.2">
            <text:p>2.20</text:p>
          </table:table-cell>
          <table:table-cell table:formula="oooc:=([.C130]/456)-1" office:value-type="float" office:value="0.0942982456140351">
            <text:p>0.0943</text:p>
          </table:table-cell>
          <table:table-cell table:formula="oooc:=[.D130]" office:value-type="float" office:value="2.2">
            <text:p>2.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[.A131]" office:value-type="float" office:value="12">
            <text:p>12</text:p>
          </table:table-cell>
          <table:table-cell office:value-type="float" office:value="505">
            <text:p>505</text:p>
          </table:table-cell>
          <table:table-cell table:formula="oooc:=[.B131]/5" office:value-type="float" office:value="2.4">
            <text:p>2.40</text:p>
          </table:table-cell>
          <table:table-cell table:formula="oooc:=([.C131]/456)-1" office:value-type="float" office:value="0.107456140350877">
            <text:p>0.1075</text:p>
          </table:table-cell>
          <table:table-cell table:formula="oooc:=[.D131]" office:value-type="float" office:value="2.4">
            <text:p>2.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ooc:=[.A132]" office:value-type="float" office:value="13">
            <text:p>13</text:p>
          </table:table-cell>
          <table:table-cell office:value-type="float" office:value="510">
            <text:p>510</text:p>
          </table:table-cell>
          <table:table-cell table:formula="oooc:=[.B132]/5" office:value-type="float" office:value="2.6">
            <text:p>2.60</text:p>
          </table:table-cell>
          <table:table-cell table:formula="oooc:=([.C132]/456)-1" office:value-type="float" office:value="0.118421052631579">
            <text:p>0.1184</text:p>
          </table:table-cell>
          <table:table-cell table:formula="oooc:=[.D132]" office:value-type="float" office:value="2.6">
            <text:p>2.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[.A133]" office:value-type="float" office:value="14">
            <text:p>14</text:p>
          </table:table-cell>
          <table:table-cell office:value-type="float" office:value="512.5">
            <text:p>512.5</text:p>
          </table:table-cell>
          <table:table-cell table:formula="oooc:=[.B133]/5" office:value-type="float" office:value="2.8">
            <text:p>2.80</text:p>
          </table:table-cell>
          <table:table-cell table:formula="oooc:=([.C133]/456)-1" office:value-type="float" office:value="0.12390350877193">
            <text:p>0.1239</text:p>
          </table:table-cell>
          <table:table-cell table:formula="oooc:=[.D133]" office:value-type="float" office:value="2.8">
            <text:p>2.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[.A134]" office:value-type="float" office:value="15">
            <text:p>15</text:p>
          </table:table-cell>
          <table:table-cell office:value-type="float" office:value="514">
            <text:p>514</text:p>
          </table:table-cell>
          <table:table-cell table:formula="oooc:=[.B134]/5" office:value-type="float" office:value="3">
            <text:p>3.00</text:p>
          </table:table-cell>
          <table:table-cell table:formula="oooc:=([.C134]/456)-1" office:value-type="float" office:value="0.12719298245614">
            <text:p>0.1272</text:p>
          </table:table-cell>
          <table:table-cell table:formula="oooc:=[.D134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[.A135]" office:value-type="float" office:value="16">
            <text:p>16</text:p>
          </table:table-cell>
          <table:table-cell office:value-type="float" office:value="517">
            <text:p>517</text:p>
          </table:table-cell>
          <table:table-cell table:formula="oooc:=[.B135]/5" office:value-type="float" office:value="3.2">
            <text:p>3.20</text:p>
          </table:table-cell>
          <table:table-cell table:formula="oooc:=([.C135]/456)-1" office:value-type="float" office:value="0.133771929824561">
            <text:p>0.1338</text:p>
          </table:table-cell>
          <table:table-cell table:formula="oooc:=[.D135]" office:value-type="float" office:value="3.2">
            <text:p>3.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ooc:=[.A136]" office:value-type="float" office:value="17">
            <text:p>17</text:p>
          </table:table-cell>
          <table:table-cell office:value-type="float" office:value="520">
            <text:p>520</text:p>
          </table:table-cell>
          <table:table-cell table:formula="oooc:=[.B136]/5" office:value-type="float" office:value="3.4">
            <text:p>3.40</text:p>
          </table:table-cell>
          <table:table-cell table:formula="oooc:=([.C136]/456)-1" office:value-type="float" office:value="0.140350877192982">
            <text:p>0.1404</text:p>
          </table:table-cell>
          <table:table-cell table:formula="oooc:=[.D136]" office:value-type="float" office:value="3.4">
            <text:p>3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[.A137]" office:value-type="float" office:value="18">
            <text:p>18</text:p>
          </table:table-cell>
          <table:table-cell office:value-type="float" office:value="522">
            <text:p>522</text:p>
          </table:table-cell>
          <table:table-cell table:formula="oooc:=[.B137]/5" office:value-type="float" office:value="3.6">
            <text:p>3.60</text:p>
          </table:table-cell>
          <table:table-cell table:formula="oooc:=([.C137]/456)-1" office:value-type="float" office:value="0.144736842105263">
            <text:p>0.1447</text:p>
          </table:table-cell>
          <table:table-cell table:formula="oooc:=[.D137]" office:value-type="float" office:value="3.6">
            <text:p>3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ooc:=[.A138]" office:value-type="float" office:value="19">
            <text:p>19</text:p>
          </table:table-cell>
          <table:table-cell office:value-type="float" office:value="524">
            <text:p>524</text:p>
          </table:table-cell>
          <table:table-cell table:formula="oooc:=[.B138]/5" office:value-type="float" office:value="3.8">
            <text:p>3.80</text:p>
          </table:table-cell>
          <table:table-cell table:formula="oooc:=([.C138]/456)-1" office:value-type="float" office:value="0.149122807017544">
            <text:p>0.1491</text:p>
          </table:table-cell>
          <table:table-cell table:formula="oooc:=[.D138]" office:value-type="float" office:value="3.8">
            <text:p>3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[.A139]" office:value-type="float" office:value="20">
            <text:p>20</text:p>
          </table:table-cell>
          <table:table-cell office:value-type="float" office:value="526">
            <text:p>526</text:p>
          </table:table-cell>
          <table:table-cell table:formula="oooc:=[.B139]/5" office:value-type="float" office:value="4">
            <text:p>4.00</text:p>
          </table:table-cell>
          <table:table-cell table:formula="oooc:=([.C139]/456)-1" office:value-type="float" office:value="0.153508771929824">
            <text:p>0.1535</text:p>
          </table:table-cell>
          <table:table-cell table:formula="oooc:=[.D139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ooc:=[.A140]" office:value-type="float" office:value="21">
            <text:p>21</text:p>
          </table:table-cell>
          <table:table-cell office:value-type="float" office:value="528">
            <text:p>528</text:p>
          </table:table-cell>
          <table:table-cell table:formula="oooc:=[.B140]/5" office:value-type="float" office:value="4.2">
            <text:p>4.20</text:p>
          </table:table-cell>
          <table:table-cell table:formula="oooc:=([.C140]/456)-1" office:value-type="float" office:value="0.157894736842105">
            <text:p>0.1579</text:p>
          </table:table-cell>
          <table:table-cell table:formula="oooc:=[.D140]" office:value-type="float" office:value="4.2">
            <text:p>4.2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>
            <text:p>Fortex 45 g white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Experience: Bernasconi 18-3-2008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2" office:value-type="string">
            <text:p>Load</text:p>
          </table:table-cell>
          <table:table-cell table:style-name="ce2" office:value-type="string">
            <text:p>Load corrected</text:p>
          </table:table-cell>
          <table:table-cell table:style-name="ce2" office:value-type="string">
            <text:p>length</text:p>
          </table:table-cell>
          <table:table-cell table:style-name="ce2" office:value-type="string">
            <text:p>Stress</text:p>
          </table:table-cell>
          <table:table-cell table:style-name="ce2" office:value-type="string">
            <text:p>Strain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iters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kg/cm</text:p>
          </table:table-cell>
          <table:table-cell table:style-name="ce3" office:value-type="string">
            <text:p>-</text:p>
          </table:table-cell>
          <table:table-cell table:number-columns-repeated="2"/>
          <table:table-cell>
            <draw:frame table:end-cell-address="Sheet1.P174" table:end-x="0.665in" table:end-y="0.0421in" draw:z-index="4" svg:width="7.7228in" svg:height="4.3508in" svg:x="0.0539in" svg:y="0.0441in">
              <draw:object draw:notify-on-update-of-ranges="Sheet1.E149:Sheet1.F17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A149]" office:value-type="float" office:value="0">
            <text:p>0</text:p>
          </table:table-cell>
          <table:table-cell office:value-type="float" office:value="400">
            <text:p>400</text:p>
          </table:table-cell>
          <table:table-cell table:formula="oooc:=[.B149]/5" office:value-type="float" office:value="0">
            <text:p>0.00</text:p>
          </table:table-cell>
          <table:table-cell table:formula="oooc:=([.C149]/400)-1" office:value-type="float" office:value="0">
            <text:p>0.0000</text:p>
          </table:table-cell>
          <table:table-cell table:formula="oooc:=[.D14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A150]" office:value-type="float" office:value="1">
            <text:p>1</text:p>
          </table:table-cell>
          <table:table-cell office:value-type="float" office:value="402">
            <text:p>402</text:p>
          </table:table-cell>
          <table:table-cell table:formula="oooc:=[.B150]/5" office:value-type="float" office:value="0.2">
            <text:p>0.20</text:p>
          </table:table-cell>
          <table:table-cell table:formula="oooc:=([.C150]/400)-1" office:value-type="float" office:value="0.00499999999999989">
            <text:p>0.0050</text:p>
          </table:table-cell>
          <table:table-cell table:formula="oooc:=[.D150]" office:value-type="float" office:value="0.2">
            <text:p>0.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A151]" office:value-type="float" office:value="2">
            <text:p>2</text:p>
          </table:table-cell>
          <table:table-cell office:value-type="float" office:value="404">
            <text:p>404</text:p>
          </table:table-cell>
          <table:table-cell table:formula="oooc:=[.B151]/5" office:value-type="float" office:value="0.4">
            <text:p>0.40</text:p>
          </table:table-cell>
          <table:table-cell table:formula="oooc:=([.C151]/400)-1" office:value-type="float" office:value="0.01">
            <text:p>0.0100</text:p>
          </table:table-cell>
          <table:table-cell table:formula="oooc:=[.D151]" office:value-type="float" office:value="0.4">
            <text:p>0.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ooc:=[.A152]" office:value-type="float" office:value="3">
            <text:p>3</text:p>
          </table:table-cell>
          <table:table-cell office:value-type="float" office:value="409">
            <text:p>409</text:p>
          </table:table-cell>
          <table:table-cell table:formula="oooc:=[.B152]/5" office:value-type="float" office:value="0.6">
            <text:p>0.60</text:p>
          </table:table-cell>
          <table:table-cell table:formula="oooc:=([.C152]/400)-1" office:value-type="float" office:value="0.0225">
            <text:p>0.0225</text:p>
          </table:table-cell>
          <table:table-cell table:formula="oooc:=[.D152]" office:value-type="float" office:value="0.6">
            <text:p>0.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[.A153]" office:value-type="float" office:value="4">
            <text:p>4</text:p>
          </table:table-cell>
          <table:table-cell office:value-type="float" office:value="410">
            <text:p>410</text:p>
          </table:table-cell>
          <table:table-cell table:formula="oooc:=[.B153]/5" office:value-type="float" office:value="0.8">
            <text:p>0.80</text:p>
          </table:table-cell>
          <table:table-cell table:formula="oooc:=([.C153]/400)-1" office:value-type="float" office:value="0.0249999999999999">
            <text:p>0.0250</text:p>
          </table:table-cell>
          <table:table-cell table:formula="oooc:=[.D153]" office:value-type="float" office:value="0.8">
            <text:p>0.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ooc:=[.A154]" office:value-type="float" office:value="5">
            <text:p>5</text:p>
          </table:table-cell>
          <table:table-cell office:value-type="float" office:value="415">
            <text:p>415</text:p>
          </table:table-cell>
          <table:table-cell table:formula="oooc:=[.B154]/5" office:value-type="float" office:value="1">
            <text:p>1.00</text:p>
          </table:table-cell>
          <table:table-cell table:formula="oooc:=([.C154]/400)-1" office:value-type="float" office:value="0.0375000000000001">
            <text:p>0.0375</text:p>
          </table:table-cell>
          <table:table-cell table:formula="oooc:=[.D154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[.A155]" office:value-type="float" office:value="6">
            <text:p>6</text:p>
          </table:table-cell>
          <table:table-cell office:value-type="float" office:value="420">
            <text:p>420</text:p>
          </table:table-cell>
          <table:table-cell table:formula="oooc:=[.B155]/5" office:value-type="float" office:value="1.2">
            <text:p>1.20</text:p>
          </table:table-cell>
          <table:table-cell table:formula="oooc:=([.C155]/400)-1" office:value-type="float" office:value="0.05">
            <text:p>0.0500</text:p>
          </table:table-cell>
          <table:table-cell table:formula="oooc:=[.D155]" office:value-type="float" office:value="1.2">
            <text:p>1.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ooc:=[.A156]" office:value-type="float" office:value="7">
            <text:p>7</text:p>
          </table:table-cell>
          <table:table-cell office:value-type="float" office:value="423">
            <text:p>423</text:p>
          </table:table-cell>
          <table:table-cell table:formula="oooc:=[.B156]/5" office:value-type="float" office:value="1.4">
            <text:p>1.40</text:p>
          </table:table-cell>
          <table:table-cell table:formula="oooc:=([.C156]/400)-1" office:value-type="float" office:value="0.0575000000000001">
            <text:p>0.0575</text:p>
          </table:table-cell>
          <table:table-cell table:formula="oooc:=[.D156]" office:value-type="float" office:value="1.4">
            <text:p>1.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[.A157]" office:value-type="float" office:value="8">
            <text:p>8</text:p>
          </table:table-cell>
          <table:table-cell office:value-type="float" office:value="426">
            <text:p>426</text:p>
          </table:table-cell>
          <table:table-cell table:formula="oooc:=[.B157]/5" office:value-type="float" office:value="1.6">
            <text:p>1.60</text:p>
          </table:table-cell>
          <table:table-cell table:formula="oooc:=([.C157]/400)-1" office:value-type="float" office:value="0.0649999999999999">
            <text:p>0.0650</text:p>
          </table:table-cell>
          <table:table-cell table:formula="oooc:=[.D157]" office:value-type="float" office:value="1.6">
            <text:p>1.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ooc:=[.A158]" office:value-type="float" office:value="9">
            <text:p>9</text:p>
          </table:table-cell>
          <table:table-cell office:value-type="float" office:value="429">
            <text:p>429</text:p>
          </table:table-cell>
          <table:table-cell table:formula="oooc:=[.B158]/5" office:value-type="float" office:value="1.8">
            <text:p>1.80</text:p>
          </table:table-cell>
          <table:table-cell table:formula="oooc:=([.C158]/400)-1" office:value-type="float" office:value="0.0725">
            <text:p>0.0725</text:p>
          </table:table-cell>
          <table:table-cell table:formula="oooc:=[.D158]" office:value-type="float" office:value="1.8">
            <text:p>1.8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[.A159]" office:value-type="float" office:value="10">
            <text:p>10</text:p>
          </table:table-cell>
          <table:table-cell office:value-type="float" office:value="433">
            <text:p>433</text:p>
          </table:table-cell>
          <table:table-cell table:formula="oooc:=[.B159]/5" office:value-type="float" office:value="2">
            <text:p>2.00</text:p>
          </table:table-cell>
          <table:table-cell table:formula="oooc:=([.C159]/400)-1" office:value-type="float" office:value="0.0825">
            <text:p>0.0825</text:p>
          </table:table-cell>
          <table:table-cell table:formula="oooc:=[.D159]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ooc:=[.A160]" office:value-type="float" office:value="11">
            <text:p>11</text:p>
          </table:table-cell>
          <table:table-cell office:value-type="float" office:value="436">
            <text:p>436</text:p>
          </table:table-cell>
          <table:table-cell table:formula="oooc:=[.B160]/5" office:value-type="float" office:value="2.2">
            <text:p>2.20</text:p>
          </table:table-cell>
          <table:table-cell table:formula="oooc:=([.C160]/400)-1" office:value-type="float" office:value="0.0900000000000001">
            <text:p>0.0900</text:p>
          </table:table-cell>
          <table:table-cell table:formula="oooc:=[.D160]" office:value-type="float" office:value="2.2">
            <text:p>2.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[.A161]" office:value-type="float" office:value="12">
            <text:p>12</text:p>
          </table:table-cell>
          <table:table-cell office:value-type="float" office:value="439">
            <text:p>439</text:p>
          </table:table-cell>
          <table:table-cell table:formula="oooc:=[.B161]/5" office:value-type="float" office:value="2.4">
            <text:p>2.40</text:p>
          </table:table-cell>
          <table:table-cell table:formula="oooc:=([.C161]/400)-1" office:value-type="float" office:value="0.0974999999999999">
            <text:p>0.0975</text:p>
          </table:table-cell>
          <table:table-cell table:formula="oooc:=[.D161]" office:value-type="float" office:value="2.4">
            <text:p>2.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ooc:=[.A162]" office:value-type="float" office:value="13">
            <text:p>13</text:p>
          </table:table-cell>
          <table:table-cell office:value-type="float" office:value="442">
            <text:p>442</text:p>
          </table:table-cell>
          <table:table-cell table:formula="oooc:=[.B162]/5" office:value-type="float" office:value="2.6">
            <text:p>2.60</text:p>
          </table:table-cell>
          <table:table-cell table:formula="oooc:=([.C162]/400)-1" office:value-type="float" office:value="0.105">
            <text:p>0.1050</text:p>
          </table:table-cell>
          <table:table-cell table:formula="oooc:=[.D162]" office:value-type="float" office:value="2.6">
            <text:p>2.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[.A163]" office:value-type="float" office:value="14">
            <text:p>14</text:p>
          </table:table-cell>
          <table:table-cell office:value-type="float" office:value="445">
            <text:p>445</text:p>
          </table:table-cell>
          <table:table-cell table:formula="oooc:=[.B163]/5" office:value-type="float" office:value="2.8">
            <text:p>2.80</text:p>
          </table:table-cell>
          <table:table-cell table:formula="oooc:=([.C163]/400)-1" office:value-type="float" office:value="0.1125">
            <text:p>0.1125</text:p>
          </table:table-cell>
          <table:table-cell table:formula="oooc:=[.D163]" office:value-type="float" office:value="2.8">
            <text:p>2.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[.A164]" office:value-type="float" office:value="15">
            <text:p>15</text:p>
          </table:table-cell>
          <table:table-cell office:value-type="float" office:value="448">
            <text:p>448</text:p>
          </table:table-cell>
          <table:table-cell table:formula="oooc:=[.B164]/5" office:value-type="float" office:value="3">
            <text:p>3.00</text:p>
          </table:table-cell>
          <table:table-cell table:formula="oooc:=([.C164]/400)-1" office:value-type="float" office:value="0.12">
            <text:p>0.1200</text:p>
          </table:table-cell>
          <table:table-cell table:formula="oooc:=[.D164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[.A165]" office:value-type="float" office:value="16">
            <text:p>16</text:p>
          </table:table-cell>
          <table:table-cell office:value-type="float" office:value="456">
            <text:p>456</text:p>
          </table:table-cell>
          <table:table-cell table:formula="oooc:=[.B165]/5" office:value-type="float" office:value="3.2">
            <text:p>3.20</text:p>
          </table:table-cell>
          <table:table-cell table:formula="oooc:=([.C165]/400)-1" office:value-type="float" office:value="0.14">
            <text:p>0.1400</text:p>
          </table:table-cell>
          <table:table-cell table:formula="oooc:=[.D165]" office:value-type="float" office:value="3.2">
            <text:p>3.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ooc:=[.A166]" office:value-type="float" office:value="17">
            <text:p>17</text:p>
          </table:table-cell>
          <table:table-cell office:value-type="float" office:value="460">
            <text:p>460</text:p>
          </table:table-cell>
          <table:table-cell table:formula="oooc:=[.B166]/5" office:value-type="float" office:value="3.4">
            <text:p>3.40</text:p>
          </table:table-cell>
          <table:table-cell table:formula="oooc:=([.C166]/400)-1" office:value-type="float" office:value="0.15">
            <text:p>0.1500</text:p>
          </table:table-cell>
          <table:table-cell table:formula="oooc:=[.D166]" office:value-type="float" office:value="3.4">
            <text:p>3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[.A167]" office:value-type="float" office:value="18">
            <text:p>18</text:p>
          </table:table-cell>
          <table:table-cell office:value-type="float" office:value="463">
            <text:p>463</text:p>
          </table:table-cell>
          <table:table-cell table:formula="oooc:=[.B167]/5" office:value-type="float" office:value="3.6">
            <text:p>3.60</text:p>
          </table:table-cell>
          <table:table-cell table:formula="oooc:=([.C167]/400)-1" office:value-type="float" office:value="0.1575">
            <text:p>0.1575</text:p>
          </table:table-cell>
          <table:table-cell table:formula="oooc:=[.D167]" office:value-type="float" office:value="3.6">
            <text:p>3.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ooc:=[.A168]" office:value-type="float" office:value="19">
            <text:p>19</text:p>
          </table:table-cell>
          <table:table-cell office:value-type="float" office:value="465">
            <text:p>465</text:p>
          </table:table-cell>
          <table:table-cell table:formula="oooc:=[.B168]/5" office:value-type="float" office:value="3.8">
            <text:p>3.80</text:p>
          </table:table-cell>
          <table:table-cell table:formula="oooc:=([.C168]/400)-1" office:value-type="float" office:value="0.1625">
            <text:p>0.1625</text:p>
          </table:table-cell>
          <table:table-cell table:formula="oooc:=[.D168]" office:value-type="float" office:value="3.8">
            <text:p>3.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[.A169]" office:value-type="float" office:value="20">
            <text:p>20</text:p>
          </table:table-cell>
          <table:table-cell office:value-type="float" office:value="470">
            <text:p>470</text:p>
          </table:table-cell>
          <table:table-cell table:formula="oooc:=[.B169]/5" office:value-type="float" office:value="4">
            <text:p>4.00</text:p>
          </table:table-cell>
          <table:table-cell table:formula="oooc:=([.C169]/400)-1" office:value-type="float" office:value="0.175">
            <text:p>0.1750</text:p>
          </table:table-cell>
          <table:table-cell table:formula="oooc:=[.D169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ooc:=[.A170]" office:value-type="float" office:value="21">
            <text:p>21</text:p>
          </table:table-cell>
          <table:table-cell office:value-type="float" office:value="476">
            <text:p>476</text:p>
          </table:table-cell>
          <table:table-cell table:formula="oooc:=[.B170]/5" office:value-type="float" office:value="4.2">
            <text:p>4.20</text:p>
          </table:table-cell>
          <table:table-cell table:formula="oooc:=([.C170]/400)-1" office:value-type="float" office:value="0.19">
            <text:p>0.1900</text:p>
          </table:table-cell>
          <table:table-cell table:formula="oooc:=[.D170]" office:value-type="float" office:value="4.2">
            <text:p>4.2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ooc:=[.A171]" office:value-type="float" office:value="22">
            <text:p>22</text:p>
          </table:table-cell>
          <table:table-cell office:value-type="float" office:value="480">
            <text:p>480</text:p>
          </table:table-cell>
          <table:table-cell table:formula="oooc:=[.B171]/5" office:value-type="float" office:value="4.4">
            <text:p>4.40</text:p>
          </table:table-cell>
          <table:table-cell table:formula="oooc:=([.C171]/400)-1" office:value-type="float" office:value="0.2">
            <text:p>0.2000</text:p>
          </table:table-cell>
          <table:table-cell table:formula="oooc:=[.D171]" office:value-type="float" office:value="4.4">
            <text:p>4.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ooc:=[.A172]" office:value-type="float" office:value="23">
            <text:p>23</text:p>
          </table:table-cell>
          <table:table-cell office:value-type="float" office:value="484">
            <text:p>484</text:p>
          </table:table-cell>
          <table:table-cell table:formula="oooc:=[.B172]/5" office:value-type="float" office:value="4.6">
            <text:p>4.60</text:p>
          </table:table-cell>
          <table:table-cell table:formula="oooc:=([.C172]/400)-1" office:value-type="float" office:value="0.21">
            <text:p>0.2100</text:p>
          </table:table-cell>
          <table:table-cell table:formula="oooc:=[.D172]" office:value-type="float" office:value="4.6">
            <text:p>4.6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[.A173]" office:value-type="float" office:value="24">
            <text:p>24</text:p>
          </table:table-cell>
          <table:table-cell office:value-type="float" office:value="487">
            <text:p>487</text:p>
          </table:table-cell>
          <table:table-cell table:formula="oooc:=[.B173]/5" office:value-type="float" office:value="4.8">
            <text:p>4.80</text:p>
          </table:table-cell>
          <table:table-cell table:formula="oooc:=([.C173]/400)-1" office:value-type="float" office:value="0.2175">
            <text:p>0.2175</text:p>
          </table:table-cell>
          <table:table-cell table:formula="oooc:=[.D173]" office:value-type="float" office:value="4.8">
            <text:p>4.8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6">08/16/2009</text:date>, <text:time>23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08-16T12:51:31</meta:creation-date>
    <dc:date>2009-08-16T23:14:19</dc:date>
    <dc:language>en-US</dc:language>
    <meta:editing-cycles>20</meta:editing-cycles>
    <meta:editing-duration>PT2H47M25S</meta:editing-duration>
    <meta:user-defined meta:name="Info 1"/>
    <meta:user-defined meta:name="Info 2"/>
    <meta:user-defined meta:name="Info 3"/>
    <meta:user-defined meta:name="Info 4"/>
    <meta:document-statistic meta:table-count="3" meta:cell-count="88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.3999996185303pt" style:font-family-asian="'Bitstream Vera Sans'" style:font-family-generic-asian="system" style:font-pitch-asian="variable" style:font-size-asian="20.3999996185303pt" style:font-family-complex="'Bitstream Vera Sans'" style:font-family-generic-complex="system" style:font-pitch-complex="variable" style:font-size-complex="20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617cm" svg:height="11.091cm" chart:class="chart:scatter" chart:style-name="ch1">
        <chart:title svg:x="5.27cm" svg:y="0.221cm" chart:style-name="ch2">
          <text:p>Eolo 42 g Ventilador BCN</text:p>
        </chart:title>
        <chart:plot-area chart:style-name="ch3" table:cell-range-address="Sheet1.$E$8:.$F$38" chart:table-number-list="0" svg:x="1.526cm" svg:y="1.425cm" svg:width="14.387cm" svg:height="9.365cm">
          <chart:axis chart:dimension="x" chart:name="primary-x" chart:style-name="ch4">
            <chart:title svg:x="8.764cm" svg:y="10.167cm" chart:style-name="ch5">
              <text:p>Strain</text:p>
            </chart:title>
            <chart:categories table:cell-range-address="local-table.A2:.A32"/>
            <chart:grid chart:class="major"/>
          </chart:axis>
          <chart:axis chart:dimension="y" chart:name="primary-y" chart:style-name="ch6">
            <chart:title svg:x="1.526cm" svg:y="6.144cm" chart:style-name="ch5">
              <text:p>Stress</text:p>
            </chart:title>
            <chart:grid chart:class="major"/>
          </chart:axis>
          <chart:series chart:style-name="ch7">
            <chart:domain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0588235294117645">
                <text:p>0.0058823529411764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176470588235293">
                <text:p>0.017647058823529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294117647058822">
                <text:p>0.029411764705882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411764705882354">
                <text:p>0.041176470588235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705882352941176">
                <text:p>0.07058823529411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794117647058823">
                <text:p>0.079411764705882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852941176470587">
                <text:p>0.085294117647058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764705882352941">
                <text:p>0.076470588235294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88235294117647">
                <text:p>0.08823529411764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911764705882352">
                <text:p>0.09117647058823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941176470588236">
                <text:p>0.094117647058823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105882352941177">
                <text:p>0.10588235294117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111764705882353">
                <text:p>0.11176470588235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123529411764706">
                <text:p>0.1235294117647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129411764705882">
                <text:p>0.12941176470588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141176470588235">
                <text:p>0.14117647058823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147058823529412">
                <text:p>0.14705882352941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152941176470588">
                <text:p>0.1529411764705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182352941176471">
                <text:p>0.18235294117647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183529411764706">
                <text:p>0.183529411764706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188235294117647">
                <text:p>0.18823529411764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197058823529412">
                <text:p>0.197058823529412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205882352941176">
                <text:p>0.20588235294117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223529411764706">
                <text:p>0.22352941176470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223529411764706">
                <text:p>0.22352941176470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2">
                <text:p>0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.3999996185303pt" style:font-family-asian="'Bitstream Vera Sans'" style:font-family-generic-asian="system" style:font-pitch-asian="variable" style:font-size-asian="20.3999996185303pt" style:font-family-complex="'Bitstream Vera Sans'" style:font-family-generic-complex="system" style:font-pitch-complex="variable" style:font-size-complex="20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617cm" svg:height="11.091cm" chart:class="chart:scatter" chart:style-name="ch1">
        <chart:title svg:x="5.273cm" svg:y="0.221cm" chart:style-name="ch2">
          <text:p>Eolo 60 g Ventilador BCN</text:p>
        </chart:title>
        <chart:plot-area chart:style-name="ch3" table:cell-range-address="Sheet1.$E$46:.$F$75" chart:table-number-list="0" svg:x="1.526cm" svg:y="1.425cm" svg:width="14.387cm" svg:height="9.365cm">
          <chart:axis chart:dimension="x" chart:name="primary-x" chart:style-name="ch4">
            <chart:title svg:x="8.692cm" svg:y="10.095cm" chart:style-name="ch5">
              <text:p>Strain</text:p>
            </chart:title>
            <chart:categories table:cell-range-address="local-table.A2:.A31"/>
            <chart:grid chart:class="major"/>
          </chart:axis>
          <chart:axis chart:dimension="y" chart:name="primary-y" chart:style-name="ch6">
            <chart:title svg:x="1.526cm" svg:y="6.075cm" chart:style-name="ch5">
              <text:p>Stress</text:p>
            </chart:title>
            <chart:grid chart:class="major"/>
          </chart:axis>
          <chart:series chart:style-name="ch7">
            <chart:domain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0339558573853993">
                <text:p>0.00339558573853993</text:p>
              </table:table-cell>
              <table:table-cell office:value-type="float" office:value="0.184615384615385">
                <text:p>0.1846153846153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0848896434634971">
                <text:p>0.00848896434634971</text:p>
              </table:table-cell>
              <table:table-cell office:value-type="float" office:value="0.369230769230769">
                <text:p>0.36923076923076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186757215619695">
                <text:p>0.0186757215619695</text:p>
              </table:table-cell>
              <table:table-cell office:value-type="float" office:value="0.738461538461538">
                <text:p>0.73846153846153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288624787775891">
                <text:p>0.0288624787775891</text:p>
              </table:table-cell>
              <table:table-cell office:value-type="float" office:value="1.10769230769231">
                <text:p>1.1076923076923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0390492359932089">
                <text:p>0.0390492359932089</text:p>
              </table:table-cell>
              <table:table-cell office:value-type="float" office:value="1.47692307692308">
                <text:p>1.4769230769230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424448217317488">
                <text:p>0.0424448217317488</text:p>
              </table:table-cell>
              <table:table-cell office:value-type="float" office:value="1.66153846153846">
                <text:p>1.6615384615384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0492359932088284">
                <text:p>0.0492359932088284</text:p>
              </table:table-cell>
              <table:table-cell office:value-type="float" office:value="1.84615384615385">
                <text:p>1.8461538461538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0560271646859083">
                <text:p>0.0560271646859083</text:p>
              </table:table-cell>
              <table:table-cell office:value-type="float" office:value="2.21538461538462">
                <text:p>2.2153846153846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069609507640068">
                <text:p>0.069609507640068</text:p>
              </table:table-cell>
              <table:table-cell office:value-type="float" office:value="2.58461538461538">
                <text:p>2.5846153846153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0797962648556876">
                <text:p>0.0797962648556876</text:p>
              </table:table-cell>
              <table:table-cell office:value-type="float" office:value="2.95384615384615">
                <text:p>2.9538461538461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0899830220713074">
                <text:p>0.0899830220713074</text:p>
              </table:table-cell>
              <table:table-cell office:value-type="float" office:value="3.32307692307692">
                <text:p>3.3230769230769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103565365025467">
                <text:p>0.103565365025467</text:p>
              </table:table-cell>
              <table:table-cell office:value-type="float" office:value="3.69230769230769">
                <text:p>3.6923076923076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115449915110357">
                <text:p>0.115449915110357</text:p>
              </table:table-cell>
              <table:table-cell office:value-type="float" office:value="4.06153846153846">
                <text:p>4.0615384615384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130730050933786">
                <text:p>0.130730050933786</text:p>
              </table:table-cell>
              <table:table-cell office:value-type="float" office:value="4.43076923076923">
                <text:p>4.4307692307692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137521222410866">
                <text:p>0.137521222410866</text:p>
              </table:table-cell>
              <table:table-cell office:value-type="float" office:value="4.61538461538461">
                <text:p>4.6153846153846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142614601018676">
                <text:p>0.14261460101867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154499151103565">
                <text:p>0.154499151103565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161290322580645">
                <text:p>0.16129032258064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178268251273345">
                <text:p>0.17826825127334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185059422750425">
                <text:p>0.18505942275042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191850594227504">
                <text:p>0.19185059422750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207130730050934">
                <text:p>0.20713073005093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219015280135823">
                <text:p>0.21901528013582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242784380305603">
                <text:p>0.24278438030560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242784380305603">
                <text:p>0.24278438030560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232597623089983">
                <text:p>0.232597623089983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215619694397283">
                <text:p>0.21561969439728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188455008488964">
                <text:p>0.188455008488964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.2999992370605pt" style:font-family-asian="'Bitstream Vera Sans'" style:font-family-generic-asian="system" style:font-pitch-asian="variable" style:font-size-asian="20.2999992370605pt" style:font-family-complex="'Bitstream Vera Sans'" style:font-family-generic-complex="system" style:font-pitch-complex="variable" style:font-size-complex="20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5pt" style:font-family-asian="'Bitstream Vera Sans'" style:font-family-generic-asian="system" style:font-pitch-asian="variable" style:font-size-asian="14.5pt" style:font-family-complex="'Bitstream Vera Sans'" style:font-family-generic-complex="system" style:font-pitch-complex="variable" style:font-size-complex="14.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617cm" svg:height="11.052cm" chart:class="chart:scatter" chart:style-name="ch1">
        <chart:title svg:x="3.673cm" svg:y="0.22cm" chart:style-name="ch2">
          <text:p>Skytex 45 g yellow gnupwing (E2)</text:p>
        </chart:title>
        <chart:plot-area chart:style-name="ch3" table:cell-range-address="Sheet1.$E$84:.$F$111" chart:table-number-list="0" svg:x="1.526cm" svg:y="1.419cm" svg:width="14.387cm" svg:height="9.333cm">
          <chart:axis chart:dimension="x" chart:name="primary-x" chart:style-name="ch4">
            <chart:title svg:x="8.677cm" svg:y="10.051cm" chart:style-name="ch5">
              <text:p>Strain</text:p>
            </chart:title>
            <chart:categories table:cell-range-address="local-table.A2:.A29"/>
            <chart:grid chart:class="major"/>
          </chart:axis>
          <chart:axis chart:dimension="y" chart:name="primary-y" chart:style-name="ch6">
            <chart:title svg:x="1.526cm" svg:y="6.057cm" chart:style-name="ch5">
              <text:p>Stress</text:p>
            </chart:title>
            <chart:grid chart:class="major"/>
          </chart:axis>
          <chart:series chart:style-name="ch7">
            <chart:domain/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0254545454545454">
                <text:p>0.025454545454545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0490909090909091">
                <text:p>0.049090909090909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0690909090909091">
                <text:p>0.069090909090909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0872727272727272">
                <text:p>0.087272727272727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1">
                <text:p>0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112727272727273">
                <text:p>0.11272727272727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12">
                <text:p>0.1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127272727272727">
                <text:p>0.12727272727272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134545454545455">
                <text:p>0.1345454545454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138181818181818">
                <text:p>0.13818181818181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141818181818182">
                <text:p>0.14181818181818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145454545454545">
                <text:p>0.14545454545454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152727272727273">
                <text:p>0.15272727272727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156363636363636">
                <text:p>0.1563636363636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16">
                <text:p>0.1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167272727272727">
                <text:p>0.16727272727272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170909090909091">
                <text:p>0.17090909090909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174545454545455">
                <text:p>0.17454545454545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176363636363636">
                <text:p>0.1763636363636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189090909090909">
                <text:p>0.18909090909090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192727272727273">
                <text:p>0.192727272727273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196363636363636">
                <text:p>0.19636363636363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2">
                <text:p>0.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207272727272727">
                <text:p>0.207272727272727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.2999992370605pt" style:font-family-asian="'Bitstream Vera Sans'" style:font-family-generic-asian="system" style:font-pitch-asian="variable" style:font-size-asian="20.2999992370605pt" style:font-family-complex="'Bitstream Vera Sans'" style:font-family-generic-complex="system" style:font-pitch-complex="variable" style:font-size-complex="20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5pt" style:font-family-asian="'Bitstream Vera Sans'" style:font-family-generic-asian="system" style:font-pitch-asian="variable" style:font-size-asian="14.5pt" style:font-family-complex="'Bitstream Vera Sans'" style:font-family-generic-complex="system" style:font-pitch-complex="variable" style:font-size-complex="14.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617cm" svg:height="11.052cm" chart:class="chart:scatter" chart:style-name="ch1">
        <chart:title svg:x="3.673cm" svg:y="0.22cm" chart:style-name="ch2">
          <text:p>Skytex 45 g yellow gnupwing (E1)</text:p>
        </chart:title>
        <chart:plot-area chart:style-name="ch3" table:cell-range-address="Sheet1.$E$119:.$F$140" chart:table-number-list="0" svg:x="1.526cm" svg:y="1.419cm" svg:width="14.387cm" svg:height="9.333cm">
          <chart:axis chart:dimension="x" chart:name="primary-x" chart:style-name="ch4">
            <chart:title svg:x="8.671cm" svg:y="10.045cm" chart:style-name="ch5">
              <text:p>Strain</text:p>
            </chart:title>
            <chart:categories table:cell-range-address="local-table.A2:.A23"/>
            <chart:grid chart:class="major"/>
          </chart:axis>
          <chart:axis chart:dimension="y" chart:name="primary-y" chart:style-name="ch6">
            <chart:title svg:x="1.526cm" svg:y="6.054cm" chart:style-name="ch5">
              <text:p>Stress</text:p>
            </chart:title>
            <chart:grid chart:class="major"/>
          </chart:axis>
          <chart:series chart:style-name="ch7">
            <chart:domain/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00877192982456143">
                <text:p>0.0087719298245614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0175438596491229">
                <text:p>0.017543859649122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0285087719298245">
                <text:p>0.028508771929824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0.0394736842105263">
                <text:p>0.039473684210526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0.0504385964912282">
                <text:p>0.05043859649122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.0614035087719298">
                <text:p>0.061403508771929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0.0701754385964912">
                <text:p>0.07017543859649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0.0745614035087718">
                <text:p>0.074561403508771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0.0789473684210527">
                <text:p>0.078947368421052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.0877192982456141">
                <text:p>0.08771929824561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.0942982456140351">
                <text:p>0.094298245614035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.107456140350877">
                <text:p>0.10745614035087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0.118421052631579">
                <text:p>0.11842105263157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.12390350877193">
                <text:p>0.1239035087719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0.12719298245614">
                <text:p>0.127192982456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0.133771929824561">
                <text:p>0.13377192982456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0.140350877192982">
                <text:p>0.14035087719298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144736842105263">
                <text:p>0.144736842105263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149122807017544">
                <text:p>0.14912280701754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153508771929824">
                <text:p>0.1535087719298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157894736842105">
                <text:p>0.157894736842105</text:p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.2999992370605pt" style:font-family-asian="'Bitstream Vera Sans'" style:font-family-generic-asian="system" style:font-pitch-asian="variable" style:font-size-asian="20.2999992370605pt" style:font-family-complex="'Bitstream Vera Sans'" style:font-family-generic-complex="system" style:font-pitch-complex="variable" style:font-size-complex="20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.5pt" style:font-family-asian="'Bitstream Vera Sans'" style:font-family-generic-asian="system" style:font-pitch-asian="variable" style:font-size-asian="14.5pt" style:font-family-complex="'Bitstream Vera Sans'" style:font-family-generic-complex="system" style:font-pitch-complex="variable" style:font-size-complex="14.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'Bitstream Vera Sans'" style:font-family-generic="swiss" style:font-pitch="variable" fo:font-size="10.1999998092651pt" style:font-family-asian="'Bitstream Vera Sans'" style:font-family-generic-asian="system" style:font-pitch-asian="variable" style:font-size-asian="10.1999998092651pt" style:font-family-complex="'Bitstream Vera Sans'" style:font-family-generic-complex="system" style:font-pitch-complex="variable" style:font-size-complex="10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617cm" svg:height="11.052cm" chart:class="chart:scatter" chart:style-name="ch1">
        <chart:title svg:x="4.854cm" svg:y="0.22cm" chart:style-name="ch2">
          <text:p>Fortex 45 g white Ascender</text:p>
        </chart:title>
        <chart:plot-area chart:style-name="ch3" table:cell-range-address="Sheet1.$E$149:.$F$173" chart:table-number-list="0" svg:x="1.526cm" svg:y="1.419cm" svg:width="14.387cm" svg:height="9.333cm">
          <chart:axis chart:dimension="x" chart:name="primary-x" chart:style-name="ch4">
            <chart:title svg:x="8.671cm" svg:y="10.033cm" chart:style-name="ch5">
              <text:p>Strain</text:p>
            </chart:title>
            <chart:categories table:cell-range-address="local-table.A2:.A26"/>
            <chart:grid chart:class="major"/>
          </chart:axis>
          <chart:axis chart:dimension="y" chart:name="primary-y" chart:style-name="ch6">
            <chart:title svg:x="1.526cm" svg:y="6.054cm" chart:style-name="ch5">
              <text:p>Stress</text:p>
            </chart:title>
            <chart:grid chart:class="major"/>
          </chart:axis>
          <chart:series chart:style-name="ch7">
            <chart:domain/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.00499999999999989">
                <text:p>0.0049999999999998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.01">
                <text:p>0.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.0225">
                <text:p>0.022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0.0249999999999999">
                <text:p>0.024999999999999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.0375000000000001">
                <text:p>0.0375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.05">
                <text:p>0.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.0575000000000001">
                <text:p>0.057500000000000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0.0649999999999999">
                <text:p>0.064999999999999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0725">
                <text:p>0.07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0825">
                <text:p>0.08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0900000000000001">
                <text:p>0.09000000000000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0974999999999999">
                <text:p>0.097499999999999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105">
                <text:p>0.10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1125">
                <text:p>0.112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12">
                <text:p>0.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14">
                <text:p>0.1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15">
                <text:p>0.1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1575">
                <text:p>0.157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1625">
                <text:p>0.162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175">
                <text:p>0.1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19">
                <text:p>0.1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2">
                <text:p>0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21">
                <text:p>0.2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2175">
                <text:p>0.2175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